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veranderen van het bedrijf (milieu inrichting (regulier), handelingen in strijd met regels natuurgebied), 11-12-2018 - Nieuweweg 8 6659KL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583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83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veranderen van het bedrijf (milieu inrichting (regulier), handelingen in strijd met regels natuurgebied), 11-12-2018 - Nieuweweg 8 6659KL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5839</meta:user-defined>
    <meta:user-defined meta:name="OVERHEIDop.GmbID/DC.identifier">gmb-2018-275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KL 8</meta:user-defined>
    <meta:user-defined meta:name="OVERHEIDop.woonplaats">Wamel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454 429012</meta:user-defined>
    <meta:user-defined meta:name="OVERHEIDop.versieInformatie"/>
  </office:meta>
</office:document-meta>
</file>