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emmekrotsweg 4, Z/18/093050, uitbreiden woning met kantoorruimte en overkapping, 13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583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3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3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emmekrotsweg 4, Z/18/093050, uitbreiden woning met kantoorruimte en overkapping, 1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30</meta:user-defined>
    <meta:user-defined meta:name="OVERHEIDop.GmbID/DC.identifier">gmb-2018-275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RE 4</meta:user-defined>
    <meta:user-defined meta:name="OVERHEIDop.woonplaats">Bornerbroek</meta:user-defined>
    <meta:user-defined meta:name="OVERHEIDop.straatnaam">Semmekrot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961 479978</meta:user-defined>
    <meta:user-defined meta:name="OVERHEIDop.versieInformatie"/>
  </office:meta>
</office:document-meta>
</file>