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nging beslistermijn aanvraag omgevingsvergunning met zes weken (het realiseren van een praktijkruimte in de bedrijfswoning, Veenderveld 49 te Roelofarendsveen)  W2018/175</text:p>
      <text:section text:name="zakelijke-mededeling_id1-3-2" text:style-name="zakelijke-mededeling">
        <text:section text:name="zakelijke-mededeling-tekst_id1-3-2-1" text:style-name="zakelijke-mededeling-tekst">
          <text:section text:name="tekst_id1-3-2-1-1" text:style-name="tekst">
            <text:p text:style-name="common-al">Verzenddatum: 18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82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2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aanvraag omgevingsvergunning met zes weken (het realiseren van een praktijkruimte in de bedrijfswoning, Veenderveld 49 te Roelofarendsveen)  W2018/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28</meta:user-defined>
    <meta:user-defined meta:name="OVERHEIDop.GmbID/DC.identifier">gmb-2018-275828</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W2018/17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49</meta:user-defined>
    <meta:user-defined meta:name="OVERHEIDop.woonplaats">Roelofarendsveen</meta:user-defined>
    <meta:user-defined meta:name="OVERHEIDop.straatnaam">Veendervel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57 467636</meta:user-defined>
    <meta:user-defined meta:name="OVERHEIDop.versieInformatie"/>
  </office:meta>
</office:document-meta>
</file>