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aanvraag omgevingsvergunning voor een brandveilig gebruik Kinderdagverblijf (bouwen, brandveilig gebruik (uitgebreid), 6-12-2018 - Clarissenstraat 2 6659 BN Wa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U kunt nu nog geen bezwaar maken. Neem voor meer informatie contact op met de Omgevingsdienst Rivierenland, T 0344-57931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75821</text:span><text:line-break/><text:date style:data-style-name="dag" text:fixed="true" text:date-value="2018-12-27"/><text:line-break/><text:date style:data-style-name="jaar" text:fixed="true" text:date-value="2018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5821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5821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aanvraag omgevingsvergunning voor een brandveilig gebruik Kinderdagverblijf (bouwen, brandveilig gebruik (uitgebreid), 6-12-2018 - Clarissenstraat 2 6659 BN Wam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7</meta:user-defined>
    <meta:user-defined meta:name="OVERHEIDop.publicationIssue">275821</meta:user-defined>
    <meta:user-defined meta:name="OVERHEIDop.GmbID/DC.identifier">gmb-2018-27582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59BN 2</meta:user-defined>
    <meta:user-defined meta:name="OVERHEIDop.woonplaats">Wamel</meta:user-defined>
    <meta:user-defined meta:name="OVERHEIDop.straatnaam">Clarissenstraat</meta:user-defined>
    <meta:user-defined meta:name="OVERHEIDgvop.Informatietype/DC.type">Beschikkingen | aanvraa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0646 432481</meta:user-defined>
    <meta:user-defined meta:name="OVERHEIDop.versieInformatie"/>
  </office:meta>
</office:document-meta>
</file>