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wintlaan 4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WABO-2018-374 voor een omgevingsvergunning op locatie Kwintlaan 41 te Leusden. De vergunning is toegekend. Het besluit betreft het uitbouwen van een woning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581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1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wintlaan 4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818</meta:user-defined>
    <meta:user-defined meta:name="OVERHEIDop.GmbID/DC.identifier">gmb-2018-27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EG 3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433 459304</meta:user-defined>
    <meta:user-defined meta:name="OVERHEIDop.versieInformatie"/>
  </office:meta>
</office:document-meta>
</file>