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Varo Energy Inland Bunkerservic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8 is een melding in het kader van het Activiteitenbesluit ontvangen van Varo Energy Inland Bunkerservice B.V. gelegen aan Belgieweg Oost 1 in Nieuwdorp. </text:p>
            <text:p text:style-name="common-al">Het betreft een melding voor het starten van een bedrijf, concreet: het plaatsen van een bunkerponton, aan de steiger van EPZ in de van Cittershaven, met een inhoud van 1000 m<text:span text:style-name="sup">3 </text:span>voor de opslag van gasolie bestemd voor de scheepvaart.</text:p>
            <text:p text:style-name="common-al">Indien daaraan behoefte bestaat kunnen inlichtingen worden ingewonnen bij de heer L.(Leo)  Kaaijsteker, medewerker van RUD Zeeland, telefoonnummer (0)6 51 20 41 11 of emailadres: <text:a xlink:href="mailto:lp.kaaijsteker@rud-zeeland.nl" xlink:type="simple">lp.kaaijsteker@rud-zeeland.nl</text:a></text:p>
            <text:p text:style-name="common-al">De melding is geregistreerd onder nummer M-ACT180579 / 002082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575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75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75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Varo Energy Inland Bunkerservice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754</meta:user-defined>
    <meta:user-defined meta:name="OVERHEIDop.GmbID/DC.identifier">gmb-2018-2757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</meta:user-defined>
    <meta:user-defined meta:name="OVERHEIDop.woonplaats">Nieuwdorp</meta:user-defined>
    <meta:user-defined meta:name="OVERHEIDop.straatnaam">Belgiëweg Oost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8965 385000</meta:user-defined>
    <meta:user-defined meta:name="OVERHEIDop.versieInformatie"/>
  </office:meta>
</office:document-meta>
</file>