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ossink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ossinkweg 4, zaaknummer 165902</text:p>
            <text:p text:style-name="common-al">Voor: verbouwen en veranderen van een woonboerderij en het bouwen van een overkapping/veranda, datum besluit en verzending: 18-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7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ossink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740</meta:user-defined>
    <meta:user-defined meta:name="OVERHEIDop.GmbID/DC.identifier">gmb-2018-275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G 4</meta:user-defined>
    <meta:user-defined meta:name="OVERHEIDop.woonplaats">Winterswijk Henxel</meta:user-defined>
    <meta:user-defined meta:name="OVERHEIDop.straatnaam">Gos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195 443882</meta:user-defined>
    <meta:user-defined meta:name="OVERHEIDop.versieInformatie"/>
  </office:meta>
</office:document-meta>
</file>