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462\SXO22070829, Kruisstraat 2-4 i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7-462\SXO22070829 voor het uitoefenen van een horecabedrijf ('t Heukse) gelegen aan Kruisstraat 2-4 in Stein bij besluit van 6 februari 2018 wordt toegekend.</text:p>
            <text:p text:style-name="common-al"/>
            <text:p text:style-name="common-al">
            <text:span text:style-name="nadrukvet">Rechtsbescherming:</text:span>
          </text:p>
            <text:p text:style-name="common-al">Het voorgenoemde besluit is genomen volgens de reguliere procedure. Tegen dit besluit kan met ingang van 7 februar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7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462\SXO22070829, Kruisstraat 2-4 in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74</meta:user-defined>
    <meta:user-defined meta:name="OVERHEIDop.GmbID/DC.identifier">gmb-2018-2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G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77 331279</meta:user-defined>
    <meta:user-defined meta:name="OVERHEIDop.versieInformatie"/>
  </office:meta>
</office:document-meta>
</file>