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2019 behorende bij de Verordening Lijkbezorgingsrechten gemeente Beek 2017</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3 van de Verordening Lijkbezorgingsrechten gemeente Beek 2017;</text:p>
            <text:p text:style-name="al"/>
            <text:p text:style-name="al">B E S L U I T:</text:p>
            <text:p text:style-name="al"/>
            <text:p text:style-name="al">vast te stellen de volgende:</text:p>
            <text:p text:style-name="al"/>
            <text:p text:style-name="al">
            <text:span text:style-name="nadrukvet">Tarieventabel 2019 behorende bij de Verordening Lijkbezorgingsrechten gemeente Beek 2017</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I</text:span> Maatstaven en tarieven lijkbezorgingsrechten 2019</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wordt geheven op   begraafplaats De Nieuwe 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zover dit een   enkeldiep graf betreft</text:p>
                  </table:table-cell>
                  <table:table-cell table:style-name="entry" table:number-rows-spanned="1" table:number-columns-spanned="1">
                    <text:p text:style-name="table_al"> €  1.328,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zover dit een   dubbeldiep graf betreft</text:p>
                  </table:table-cell>
                  <table:table-cell table:style-name="entry" table:number-rows-spanned="1" table:number-columns-spanned="1">
                    <text:p text:style-name="table_al"> €  1.918,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zover dit een driediep   graf betreft</text:p>
                  </table:table-cell>
                  <table:table-cell table:style-name="entry" table:number-rows-spanned="1" table:number-columns-spanned="1">
                    <text:p text:style-name="table_al"> €  2.494,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de algemene   begraafplaats aan De Stegen / St. Martinusstraa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op de begraafplaats De Nieuwe Hof 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zover dit een   enkeldiep urnengraf betreft</text:p>
                  </table:table-cell>
                  <table:table-cell table:style-name="entry" table:number-rows-spanned="1" table:number-columns-spanned="1">
                    <text:p text:style-name="table_al"> €  1.006,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zover dit een   dubbeldiep urnengraf betreft</text:p>
                  </table:table-cell>
                  <table:table-cell table:style-name="entry" table:number-rows-spanned="1" table:number-columns-spanned="1">
                    <text:p text:style-name="table_al"> €  1.448,5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zover dit een driediep   urnengraf betreft</text:p>
                  </table:table-cell>
                  <table:table-cell table:style-name="entry" table:number-rows-spanned="1" table:number-columns-spanned="1">
                    <text:p text:style-name="table_al"> €  1.89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op begraafplaats De Nieuwe Hof:</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  1.328,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voor een periode van 10 jaar als bedoeld in 1.1 t/m 1.4   wordt geheven</text:p>
                  </table:table-cell>
                  <table:table-cell table:style-name="entry" table:number-rows-spanned="1" table:number-columns-spanned="1">
                    <text:p text:style-name="table_al"> €       434,50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op begraafplaats De Nieuwe Hof of   begraafplaats aan De Stegen/St.Martinussstraat (voor een zogenaamde   bijzetting in een reeds gereserveerde ruimt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       43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op begraafplaats De Nieuwe Hof  afgerond 25% van het sub 2.1.1 vermelde   bedrag geh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       108,5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begraven van een   lijk van een kind van 1 tot 12 jaar wordt afgerond 50 % van het sub 2.1.1   vermelde bedrag gehev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       21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in   grond bijzondere begraafplaats als bedoeld in art. 40 lid 1 Wet op de   lijkbezorging:</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in behandeling   nemen van een aanvraag tot aanwijzen bijzondere begraafplaats</text:p>
                  </table:table-cell>
                  <table:table-cell table:style-name="entry" table:number-rows-spanned="1" table:number-columns-spanned="1">
                    <text:p text:style-name="table_al"> €       209,50 </text:p>
                  </table:table-cell>
                </table:table-row>
                <table:table-row table:style-name="row">
                  <table:table-cell table:style-name="entry" table:number-rows-spanned="1" table:number-columns-spanned="1"/>
                  <table:table-cell table:style-name="entry" table:number-rows-spanned="1" table:number-columns-spanned="1">
                    <text:p text:style-name="table_al">voor het aanwijzen van   een bijzondere begraafplaats</text:p>
                  </table:table-cell>
                  <table:table-cell table:style-name="entry" table:number-rows-spanned="1" table:number-columns-spanned="1">
                    <text:p text:style-name="table_al"> €  5.23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Bijzetten van asbussen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   urnengraf of graf</text:p>
                  </table:table-cell>
                  <table:table-cell table:style-name="entry" table:number-rows-spanned="1" table:number-columns-spanned="1">
                    <text:p text:style-name="table_al"> €       434,5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Verstrooien van a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graf, urnengraf of   verstrooiingsplaats</text:p>
                  </table:table-cell>
                  <table:table-cell table:style-name="entry" table:number-rows-spanned="1" table:number-columns-spanned="1">
                    <text:p text:style-name="table_al"> €       105,5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Grafst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hebben van een grafsteen als bedoeld in artikel 19 van de   Beheersverordening gemeentelijke begraafplaats De Nieuwe Hof gemeente Bee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gedenktekens, per   gedenkteken</text:p>
                  </table:table-cell>
                  <table:table-cell table:style-name="entry" table:number-rows-spanned="1" table:number-columns-spanned="1">
                    <text:p text:style-name="table_al"> €         16,5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recht stellen   van een grafteken</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Opgraven of rui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870,00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217,0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het na opgraven weer   begraven in een ander graf op begraafplaats De Nieuwe Hof wordt geheven:</text:p>
                  </table:table-cell>
                  <table:table-cell table:style-name="entry" table:number-rows-spanned="1" table:number-columns-spanned="1">
                    <text:p text:style-name="table_al"> €       434,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uit een graf, urnengraf   of urnennis </text:p>
                  </table:table-cell>
                  <table:table-cell table:style-name="entry" table:number-rows-spanned="1" table:number-columns-spanned="1">
                    <text:p text:style-name="table_al"> €       870,00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bij het weer   terugplaatsen van de asbus in hetzelfde graf, urnengraf of urnennis wordt   geheven:</text:p>
                  </table:table-cell>
                  <table:table-cell table:style-name="entry" table:number-rows-spanned="1" table:number-columns-spanned="1">
                    <text:p text:style-name="table_al"> €       217,00 </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bij het weer   terugplaatsen van de asbus in een ander graf, urnengraf of urnennis op begraafplaats   De Nieuwe Hof wordt geheven:</text:p>
                  </table:table-cell>
                  <table:table-cell table:style-name="entry" table:number-rows-spanned="1" table:number-columns-spanned="1">
                    <text:p text:style-name="table_al"> €       434,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       8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na opgraven van   een graf en bijeen brengen van de overblijfselen van een lijk voor crematie   of begraven elders wordt geheven:</text:p>
                  </table:table-cell>
                  <table:table-cell table:style-name="entry" table:number-rows-spanned="1" table:number-columns-spanned="1">
                    <text:p text:style-name="table_al"> €       8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na opgraven van   een  asbus of urn en ter beschikking   houden van een asbus of urn voor herbegraven of verstrooiing elders wordt   geheven::</text:p>
                  </table:table-cell>
                  <table:table-cell table:style-name="entry" table:number-rows-spanned="1" table:number-columns-spanned="1">
                    <text:p text:style-name="table_al"> €       8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Overige dien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aanbrengen van   een inscriptie in een gedenkplaat van een urnennis</text:p>
                  </table:table-cell>
                  <table:table-cell table:style-name="entry" table:number-rows-spanned="1" table:number-columns-spanned="1">
                    <text:p text:style-name="table_al">    </text:p>
                    <text:p text:style-name="table_al">€      10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HOOFDSTUK</text:span> <text:span text:style-name="artikel_kop_nr">II  </text:span> 
              <text:span text:style-name="nadrukvet">Inwerkingtreding en citeertitel</text:span>
            </text:p>
            <text:list text:style-name="id1-3-2-2-2-2">
              <text:list-item text:style-override="id1-3-2-2-2-2">
                <text:number> 2.1 </text:number>
                <text:p text:style-name="al">De “Tarieventabel Lijkbezorgingsrechten 2018” van 13 november 2017 wordt ingetrokken met ingang van de in het derde lid genoemde datum van ingang van de heffing. Zij blijft van toepassing op de belastbare feiten die zich voor die datum hebben voorgedaan;</text:p>
              </text:list-item>
              <text:list-item text:style-override="id1-3-2-2-2-3">
                <text:number> 2.2 </text:number>
                <text:p text:style-name="al">Dit besluit treedt in werking met ingang van de achtste dag na die van de bekendmaking;</text:p>
              </text:list-item>
              <text:list-item text:style-override="id1-3-2-2-2-4">
                <text:number> 2.3 </text:number>
                <text:p text:style-name="al">De datum van ingang van dit tarievenbesluit is 1 januari 2019;</text:p>
              </text:list-item>
              <text:list-item text:style-override="id1-3-2-2-2-5">
                <text:number> 2.4 </text:number>
                <text:p text:style-name="al">Dit besluit kan worden aangehaald als “Tarieventabel Lijkbezorgingsrechten 2019”. </text:p>
              </text:list-item>
            </text:list>
          </text:section>
        </text:section>
        <text:section text:name="regeling-sluiting_id1-3-2-3" text:style-name="regeling-sluiting">
          <text:section text:name="gegeven_id1-3-2-3-1" text:style-name="gegeven">
            <text:p text:style-name="dagtekening">
            <text:span text:style-name="plaats">Beek,</text:span>
            <text:span text:style-name="datum">6 november 2018</text:span>
          </text:p>
          </text:section>
          <text:section text:name="ondertekening_id1-3-2-3-2">
            <text:p><text:span text:style-name="organisatie">BURGEMEESTER EN WETHOUDERS VAN BEEK</text:span></text:p>
            <text:p><text:span text:style-name="ondertekening_naam">
            <text:span text:style-name="voornaam">Ron</text:span>
            <text:span text:style-name="achternaam">de Louw</text:span>
          </text:span></text:p>
            <text:p><text:span text:style-name="functie">Gemeentesecretaris </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573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3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3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9 behorende bij de Verordening Lijkbezorgingsrechten gemeente Bee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39</meta:user-defined>
    <meta:user-defined meta:name="OVERHEIDop.GmbID/DC.identifier">gmb-2018-27573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eek</meta:user-defined>
    <meta:user-defined meta:name="DC.source">Gemeentewet, art. 149;1.0:c:BWBR0005416&amp;artikel=149&amp;g=2016-12-30</meta:user-defined>
    <meta:user-defined meta:name="DC.source">Gemeentewet, art. 229;1.0:c:BWBR0005416&amp;artikel=229&amp;g=2016-12-30</meta:user-defined>
    <meta:user-defined meta:name="OVERHEIDop.referentienummer">Geen.</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xs:date/OVERHEIDop.startdatum">2019-01-01</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op.betreftRegeling">CVDR479832_3</meta:user-defined>
    <meta:user-defined meta:name="OVERHEIDop.versieInformatie"/>
  </office:meta>
</office:document-meta>
</file>