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 2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december 2018 besloten om de beslistermijn voor de aanvraag met zaaknummer HZ_WABO-18-1841 voor het wijzigen van het gebruik van het pand van maatschappelijk naar wonen en het vervolgens splitsen op locatie Singel 24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73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3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3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ingel 24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35</meta:user-defined>
    <meta:user-defined meta:name="OVERHEIDop.GmbID/DC.identifier">gmb-2018-275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NT 24a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13.23 475783.83</meta:user-defined>
    <meta:user-defined meta:name="OVERHEIDop.versieInformatie"/>
  </office:meta>
</office:document-meta>
</file>