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schorten BRP persoonslijst</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de volgende persoon waarschijnlijk niet meer woont op het adres waar zij volgens de Basisregistratie personen (BRP) staat ingeschreven. Zij heeft geen aangifte van adreswijziging gedaan. Het college van burgemeester en wethouders van Leidschendam-Voorburg heeft het voornemen de in de Basisregistratie Personen (BRP) opgenomen persoonslijst van genoemde persoon op te schorten, door toevoeging van de aanduiding ‘vertrokken naar onbekend land’.</text:p>
            <text:p text:style-name="common-al">           Gonzalez del Valle, M. geboren op 22 oktober 1993</text:p>
            <text:p text:style-name="common-al"/>
            <text:p text:style-name="common-al">Deze persoon wordt verzocht binnen vier weken na datum van het voornemen te reageren.  Reageren kan naar het Klant Contact Centrum (KCC) team burgerzaken. Dit team is te bereiken via <text:a xlink:href="mailto:info@lv.nl" xlink:type="simple">info@lv.nl</text:a><text:span text:style-name="nadrukondlijn">.</text:span> Het KCC is telefonisch bereikbaar via telefoonnummer 14 070 op maandag tot en met donderdag van 8.30 tot 17.00 uur en op vrijdag van 8.30 tot 16.00 uur.</text:p>
            <text:p text:style-name="common-al">Bij niet tijdig reageren, wordt de persoonslijst in de BRP ambtshalve opgeschort. Dit betekent dan dat deze persoon niet meer ingeschreven staan als ingezetenen in de BRP. Dit kan grote persoonlijke en/of financiële gevolgen hebben voor betrokken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 18 december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571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1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1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schorten BRP persoonslij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719</meta:user-defined>
    <meta:user-defined meta:name="OVERHEIDop.GmbID/DC.identifier">gmb-2018-275719</meta:user-defined>
    <meta:user-defined meta:name="OVERHEID.TaxonomieBeleidsagenda/OVERHEID.category">Huisvesting | Organisatie en beleid</meta:user-defined>
    <meta:user-defined meta:name="OVERHEID.Gemeente/DC.spatial">Leidschendam-Voorburg</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gvop.Informatietype/DC.type">Overige overheidsinformatie</meta:user-defined>
    <meta:user-defined meta:name="OVERHEID.Gemeente/OVERHEID.authority">Leidschendam-Voorburg</meta:user-defined>
    <meta:user-defined meta:name="OVERHEID.Gemeente/DCTERMS.publisher">Leidschendam-Voorburg</meta:user-defined>
    <meta:user-defined meta:name="OVERHEIDop.versieInformatie"/>
  </office:meta>
</office:document-meta>
</file>