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d door Dalenoord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0 december 2018</text:p>
            <text:p text:style-name="common-al">Activiteit: het kappen van 6 elzen en 1 iep</text:p>
            <text:p text:style-name="common-al">WABO-Wabonummer: OV 644491</text:p>
            <text:p text:style-name="common-al">Datum ontvangst aanvraag: 17 dec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571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1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1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d door Dalenoord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711</meta:user-defined>
    <meta:user-defined meta:name="OVERHEIDop.GmbID/DC.identifier">gmb-2018-2757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</meta:user-defined>
    <meta:user-defined meta:name="OVERHEIDop.woonplaats">Odijk</meta:user-defined>
    <meta:user-defined meta:name="OVERHEIDop.straatnaam">Pad door Dalenoor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747 451792</meta:user-defined>
    <meta:user-defined meta:name="OVERHEIDop.versieInformatie"/>
  </office:meta>
</office:document-meta>
</file>