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20th Dutch Spring Rally 2019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0th Dutch Spring Rally 2019</text:p>
            <text:p text:style-name="common-al">Naam organisator: Harley-Davidson Club Nederland (H-DCN) Regio Utrecht</text:p>
            <text:p text:style-name="common-al">Datum: 3, 4 en 5 mei 2019</text:p>
            <text:p text:style-name="common-al">Locatie: Evenemententerrein Erkemederstrand</text:p>
            <text:p text:style-name="common-al">Zaaknummer: 1979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57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20th Dutch Spring Rally 2019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708</meta:user-defined>
    <meta:user-defined meta:name="OVERHEIDop.GmbID/DC.identifier">gmb-2018-275708</meta:user-defined>
    <meta:user-defined meta:name="OVERHEID.TaxonomieBeleidsagenda/OVERHEID.category">Openbare orde en veiligheid | Organisatie en beleid</meta:user-defined>
    <meta:user-defined meta:name="OVERHEIDop.referentienummer">19794</meta:user-defined>
    <meta:user-defined meta:name="DCTERMS.abstract">Aanvraag vergunning Dutch Spring Rally 2019 door de Harley-Davidson Club Regio Ut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896 475790</meta:user-defined>
    <meta:user-defined meta:name="OVERHEIDop.versieInformatie"/>
  </office:meta>
</office:document-meta>
</file>