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Fluitekruid 34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 20 december 2018</text:p>
            <text:p text:style-name="common-al">Activiteit: het plaatsen van een dakkapel op het achterdakvlak </text:p>
            <text:p text:style-name="common-al">WABO-Wabonummer: OV 644157</text:p>
            <text:p text:style-name="common-al">Datum ontvangst aanvraag: 17 december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75706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70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70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Fluitekruid 34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706</meta:user-defined>
    <meta:user-defined meta:name="OVERHEIDop.GmbID/DC.identifier">gmb-2018-27570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BD 34</meta:user-defined>
    <meta:user-defined meta:name="OVERHEIDop.woonplaats">Odijk</meta:user-defined>
    <meta:user-defined meta:name="OVERHEIDop.straatnaam">Fluitekruid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387 451937</meta:user-defined>
    <meta:user-defined meta:name="OVERHEIDop.versieInformatie"/>
  </office:meta>
</office:document-meta>
</file>