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fvoer van hemel- en grondwater </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13 november 2018;</text:p>
            <text:p text:style-name="al">gelet op de behandeling in het raadsplein van 29 november 2018; </text:p>
            <text:p text:style-name="al">gelet op artikel 10.32a van de Wet milieubeheer. </text:p>
            <text:p text:style-name="al">BESLUIT:</text:p>
            <text:p text:style-name="al">De volgende verordening vast te stellen:</text:p>
            <text:p text:style-name="al">Verordening op de afvoer van hemel- en grondwa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 </text:span></text:p>
            <text:p text:style-name="al"> In deze verordening wordt verstaan onder: </text:p>
            <text:p text:style-name="al">a. bouwwerk: 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b. beheerder van het openbare riool: het college. </text:p>
          </text:section>
          <text:section text:name="artikel_id1-3-2-2-2" text:style-name="artikel">
            <text:p text:style-name="artikel_kop_titel"><text:span text:style-name="artikel_kop_label">Artikel</text:span> <text:span text:style-name="artikel_kop_nr"> 2 </text:span>  <text:span text:style-name="nadrukvet">Lozingsverbod hemel- en grondwater </text:span></text:p>
            <text:p text:style-name="al">1. De beheerder van het openbare riool kan een gebied aanwijzen waarbinnen het verboden is afvloeiend hemelwater en grondwater te lozen in het openbare vuilwaterriool. </text:p>
            <text:p text:style-name="al">2. De gebiedsaanwijzing heeft geen betrekking op de openbare weg. </text:p>
            <text:p text:style-name="al">3. Bij het vaststellen van gebiedsaanwijzing houdt de beheerder van het openbare riool rekening met het gemeentelijk rioleringsplan. </text:p>
            <text:p text:style-name="al">4. De gebiedsaanwijzing treedt in werking met ingang van 6 maanden na de dag waarop zij bekend is gemaakt. </text:p>
            <text:p text:style-name="al">5. De beheerder kan schriftelijk ontheffing verlenen van het verbod, bedoeld in het eerste lid, als van de eigenaar van het bouwwerk, open erf of terrein redelijkerwijs geen andere wijze van afvoer van het hemelwater of grondwater kan worden gevergd. Aan de ontheffing kunnen voorschriften en beperkingen worden verbonden. </text:p>
            <text:p text:style-name="al">6. Op de voorbereiding van de gebiedsaanwijzing is afdeling 3:4 van de Algemene wet bestuursrecht van toepassing. </text:p>
            <text:p text:style-name="al">7. In alle gevallen dient te worden voorkomen dat er overlast wordt veroorzaakt bij aangrenzende percelen of de openbare ruimte. </text:p>
          </text:section>
          <text:section text:name="artikel_id1-3-2-2-3" text:style-name="artikel">
            <text:p text:style-name="artikel_kop_titel"><text:span text:style-name="artikel_kop_label">Artikel</text:span> <text:span text:style-name="artikel_kop_nr"> 3 </text:span>  <text:span text:style-name="nadrukvet">Strafbepaling </text:span></text:p>
            <text:p text:style-name="al">Overtreding van het krachtens artikel 2 bepaalde en de daarbij gegeven voorschriften en beperkingen wordt gestraft met hechtenis van ten hoogste drie maanden of een geldboete van de tweede categorie. </text:p>
          </text:section>
          <text:section text:name="artikel_id1-3-2-2-4" text:style-name="artikel">
            <text:p text:style-name="artikel_kop_titel"><text:span text:style-name="artikel_kop_label">Artikel</text:span> <text:span text:style-name="artikel_kop_nr"> 4 </text:span> 
              <text:span text:style-name="nadrukvet">Toezichthouders </text:span>
            </text:p>
            <text:p text:style-name="al">Met het toezicht op de naleving van de bepalingen bij of krachtens deze verordening gesteld, zijn belast de bij besluit van het college aan te wijzen personen of groep van personen. </text:p>
          </text:section>
          <text:section text:name="artikel_id1-3-2-2-5" text:style-name="artikel">
            <text:p text:style-name="artikel_kop_titel"><text:span text:style-name="artikel_kop_label">Artikel</text:span> <text:span text:style-name="artikel_kop_nr"> 5 </text:span>  <text:span text:style-name="nadrukvet">Inwerkingtreding </text:span></text:p>
            <text:p text:style-name="al">Deze verordening treedt in werking op de dag na die van bekendmaking in het gemeenteblad. </text:p>
          </text:section>
          <text:section text:name="artikel_id1-3-2-2-6" text:style-name="artikel">
            <text:p text:style-name="artikel_kop_titel"><text:span text:style-name="artikel_kop_label">Artikel</text:span> <text:span text:style-name="artikel_kop_nr"> 6 </text:span>  <text:span text:style-name="nadrukvet">Citeertitel </text:span></text:p>
            <text:p text:style-name="al">Deze verordening wordt aangehaald als Verordening op de afvoer van hemel- en grondwater. </text:p>
            <text:p text:style-name="al"/>
          </text:section>
        </text:section>
        <text:section text:name="regeling-sluiting_id1-3-2-3" text:style-name="regeling-sluiting">
          <text:section text:name="ondertekening_id1-3-2-3-1">
            <text:p><text:span text:style-name="ondertekening_naam">
            <text:span text:style-name="voornaam">Eric </text:span>
            <text:span text:style-name="achternaam">Dammingh</text:span>
          </text:span></text:p>
            <text:p><text:span text:style-name="functie">Griffier</text:span></text:p>
          </text:section>
          <text:section text:name="ondertekening_id1-3-2-3-2">
            <text:p><text:span text:style-name="ondertekening_naam">
            <text:span text:style-name="voornaam"> Jeannette </text:span>
            <text:span text:style-name="achternaam">Zwijnenburg-van der Vliet</text:span>
          </text:span></text:p>
            <text:p><text:span text:style-name="functie">Voorzitter</text:span></text:p>
          </text:section>
        </text:section>
        <text:section text:name="bijlage_id1-3-2-4" text:style-name="bijlage">
          <text:p text:style-name="bijlage_top"/>
          <text:p text:style-name="artikel_kop_titel"><text:span text:style-name="label"> Bijlage </text:span> </text:p>
          <text:p text:style-name="al">
          <text:span text:style-name="nadrukvet">Toelichting op de verordening </text:span>
        </text:p>
          <text:p text:style-name="al">
          <text:span text:style-name="nadrukvet">Algemeen </text:span>
        </text:p>
          <text:p text:style-name="al">
          <text:span text:style-name="nadrukvet"/>
        </text:p>
          <text:p text:style-name="al">In artikel 10.32a van de Wet milieubeheer is opgenomen dat gemeenteraden een bevoegdheid hebben in het belang van de bescherming van het milieu bij verordening regels te stellen aan het lozen van afvalwater op de riolering. Hiermee hebben gemeenten een instrument om de gemeentelijk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 </text:p>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 </text:p>
          <text:p text:style-name="al">Met deze verordening wordt het gemeentelijk beleid uit het gemeentelijk rioleringsplan verankerd. </text:p>
          <text:p text:style-name="al"/>
          <text:p text:style-name="al">Keur <text:span text:style-name="nadrukcur"/></text:p>
          <text:p text:style-name="al">In de meeste gevallen is het waterschap het bevoegd gezag over het oppervlaktewater. Voor lozing op het oppervlaktewater en de wijze waarop dit wordt uitgevoerd, evenals voor bouwwerken op of langs waterlopen, heeft het waterschap regels vastgelegd in de Keur. Gemeente Haaren ligt in het beheergebied van het waterschap De Dommel. In deze Keur is ook hemelwaterbeleid benoemd. Deze komen (in 2018) overeen met de regels in deze verordening. </text:p>
          <text:p text:style-name="al"/>
          <text:p text:style-name="al">Zorgplicht <text:span text:style-name="nadrukcur"/></text:p>
          <text:p text:style-name="al">De eigenaar van een perceel is in eerste instantie zelf verantwoordelijk voor het hemelwater dat op zijn terrein komt. Op grond van deze zorgplicht ligt er pas een taak voor de gemeente als de eigenaar van het perceel zich in alle redelijkheid niet kan ontdoen van het hemelwater op zijn terrein. De eigenaar van een perceel is in eerste instantie zelf verantwoordelijk voor het grondwater in of op zijn terrein. 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 </text:p>
          <text:p text:style-name="al">
          <text:span text:style-name="nadrukcur">Situatie I: </text:span>Nieuwbouw of aanbouw in een bestaand bebouwd gebied waar een gebiedsaanwijzing geldt (art. 2 van deze verordening). </text:p>
          <text:p text:style-name="al">Op grond van de milieuregelgeving mogen particulieren en bedrijven afvloeiend hemelwater en overtollig grondwater in het oppervlaktewater, in de bodem of in een rioolstelsel lozen (zie art. 2 Blah, art. 3.2 en 3.4 Blbi en art. 3.2 en 3.3 Activiteitenbesluit). Voor nieuwbouw bestaat op grond van de bouwregelgeving niet de plicht – wel een mogelijkheid – om de afvoer van hemelwater aan te sluiten op een openbaar hemelwaterstelsel of openbaar vuilwaterstelsel (art. 6.18, vierde lid, onder b BB). Dit artikel bepaalt dat burgemeester en wethouders een aansluitvoorschrift stellen voor een hemelwaterleiding als het hemelwater "op dat stelsel of riool mag worden gebracht". Zodra op grond van deze verordening een aanwijzingsbesluit geldt met de bepaling dat het verboden is afvloeiend hemelwater te lozen in het openbare vuilwaterriool, is een dergelijke lozing niet meer toegestaan. De gemeente zal het aansluitvoorschrift dan weigeren. De wijze waarop het hemelwater wordt verwerkt, moet wel voldoen aan het doelvoorschrift van art. 6.15, eerste lid 1, BB: "het water moet zonder nadelige gevolgen voor de gezondheid kunnen worden afgevoerd". Dit kan bijvoorbeeld door het water in het oppervlaktewater, de bodem of een eventueel openbaar hemelwaterstelsel te lozen. </text:p>
          <text:p text:style-name="al">
          <text:span text:style-name="nadrukcur">Situatie II: </text:span>Bestaande bouw is aangesloten op het openbare vuilwaterriool in een gebied waar een gebiedsaanwijzing geldt (art. 2 van deze verordening). </text:p>
          <text:p text:style-name="al">Voor de bestaande bouw geldt op grond van het Bouwbesluit enkel de verplichting dat afvloeiend </text:p>
          <text:p text:style-name="al">hemelwater zonder nadelige gevolgen voor de gezondheid kan worden afgevoerd (art. 6.15, eerste lid, BB). Een verbod als bedoeld in deze verordening om het afvloeiende hemelwater te lozen in een openbaar vuilwaterriool is hiermee niet in strijd. Het is immers mogelijk aan het doelvoorschrift van art. 6.15, eerste lid, BB te voldoen zonder het afvloeiende hemelwater te lozen in het openbare vuilwaterriool. De perceeleigenaar kan het afvloeiende hemelwater bijvoorbeeld lozen in een watergang, in de bodem of in een eventueel aanwezig openbaar hemelwaterstelsel. </text:p>
          <text:p text:style-name="al">In de praktijk heet het beëindigen van hemel- en grondwaterlozingen in het openbare vuilwaterriool ook wel afkoppelen. Maar deze term is niet wettelijk gedefinieerd. De verordening sluit aan bij het woordgebruik van artikel 10.32a Wet milieubeheer: het beëindigen/verbieden van de lozing van afvloeiend hemelwater en grondwater in een openbaar vuilwaterriool. </text:p>
          <text:section text:name="artikel_id1-3-2-4-20" text:style-name="artikel">
            <text:p text:style-name="artikel_kop_titel"><text:span text:style-name="artikel_kop_label">Artikel</text:span> <text:span text:style-name="artikel_kop_nr"> 1 </text:span> Begripsbepalingen </text:p>
            <text:p text:style-name="al">- Bouwwerk </text:p>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1) constructie, 2) van enige omvang, 3) met de grond verbonden, 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ext:span text:style-name="nadrukcur">toelichting op de Modelbouwverordening van de Standaardregelingen in de bouw (Sdu uitgevers bv, Den Haag)</text:span>. </text:p>
            <text:p text:style-name="al">- Beheerder openbaar riool </text:p>
            <text:p text:style-name="al">De in artikel 2 genoemde beheerder van het openbare riool is het college van burgemeester en wethouders. B&amp;W kunnen hun bevoegdheden op grond van deze verordening mandateren aan een uitvoeringsorganisatie. </text:p>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 </text:p>
          </text:section>
          <text:section text:name="artikel_id1-3-2-4-21" text:style-name="artikel">
            <text:p text:style-name="artikel_kop_titel"><text:span text:style-name="artikel_kop_label">Artikel</text:span> <text:span text:style-name="artikel_kop_nr"> 2 </text:span> Lozingsverbod hemel- en grondwater </text:p>
            <text:p text:style-name="al">Inleiding <text:span text:style-name="nadrukcur"/></text:p>
            <text:p text:style-name="al">Dit artikel biedt de mogelijkheid een eigenaar van een bouwwerk die niet uit vrije wil meewerkt aan de uitvoering van een rioleringsplan, te dwingen hemel- en grondwaterlozingen in het openbare vuilwaterriool te beëindigen. Een dergelijke verplichting voor bestaande bouwwerken is alleen mogelijk als een andere wijze van afvoeren of verwerken van hemel- en grondwater redelijk is. Bij het vaststellen van de gebiedsaanwijzing moet de gemeente een afweging maken tussen de kosten van het beëindigen van de lozing en het treffen van voorzieningen die daarmee verband houden, in relatie tot de voordelen die zij hiervan verwacht (zoals het milieurendement en mogelijke reductie van wateroverlast) en de relatie met de ouderdom van het bouwwerk waarin of waaraan de voorzieningen worden getroffen. Ook moet zij deze afweging inzichtelijk maken. </text:p>
            <text:p text:style-name="al">Voor grondwater dat vrijkomt bij drainage, oppompen of andere vormen van onttrekkingen of ontwateren, geldt een gelijke situatie. Ook hier kan het wenselijk zijn het water op een andere wijze af te voeren dan via het vuilwaterriool. </text:p>
            <text:p text:style-name="al">Het verbod geldt ook voor nieuwe lozingen. Bij nieuwbouw of bij veranderingen van de lozingssituatie mogen hemel- en grondwater niet in de openbare vuilwaterriolering terechtkomen. </text:p>
            <text:p text:style-name="al">Het artikel werkt pas nadat de gemeente een bepaalde kern, buurt, wijk of straat heeft aangewezen als gebied waarvoor het verbod gaat gelden. Dit is een apart besluit van de beheerder van het openbare riool (B&amp;W). De beheerder kan hierin zijn eigen afweging maken. Meestal zal dit zijn na een renovatie, groot onderhoud of gehele vernieuwing van het rioolstelsel, waarbij hetzij een gescheiden rioolstelsel een gemengd stelsel vervangt, hetzij een mogelijkheid bestaat af te voeren op een andere wijze. Maar het is ook mogelijk het lozingsverbod op te leggen zonder renovatie of aanleg van een gescheiden openbaar rioolstelsel, bijvoorbeeld in geval van wateroverlast door een beperkte capaciteit van de riolering én de mogelijkheid om het hemelwater op een andere wijze te verwerken. </text:p>
            <text:p text:style-name="al">Op grond van artikel 4.22 Wet milieubeheer moet de gemeenteraad een gemeentelijk rioleringsplan (GRP) vaststellen. Dit plan bevat beleid voor het rioolstelsel in de gemeente en geeft aan wanneer vernieuwing en onderhoud plaatsvinden. In het GRP werkt de gemeente de zorgplichten voor afval-, hemel- en grondwater uit: wat verwacht de gemeente van burgers en bedrijven en wat mogen burgers en bedrijven van de gemeente verwachten? De basis voor het lozingsverbod – inclusief de afweging van de redelijkheid en de kosten – ligt in het GRP. Als het GRP geen beleidsvoornemen bevat over het beëindigen van hemel- en grondwaterlozingen in de openbare vuilwaterriolering, kan de gemeente artikel 2 van deze verordening niet toepassen.</text:p>
            <text:p text:style-name="al"/>
            <text:p text:style-name="al">Redelijkheid <text:span text:style-name="nadrukcur"/></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 </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 </text:p>
            <text:p text:style-name="al"/>
            <text:p text:style-name="al">Ontluchting <text:span text:style-name="nadrukcur"/></text:p>
            <text:p text:style-name="al">De ontluchting van het rioolstelsel verdient bijzondere aandacht. Vaak vindt ontluchting plaats via een bovendakse uitmonding. Het beëindigen van de hemelwaterlozing kan de ontluchting belemmeren of minder effectief maken. Als de gemeente kan voorzien dat door het lozingsverbod in het hoofdriool ontluchtingsproblemen ontstaan en er geen goede oplossing beschikbaar is dan wel deze onevenredig hoge kosten veroorzaakt, is de gebiedsaanwijzing niet mogelijk. </text:p>
            <text:p text:style-name="al"/>
            <text:p text:style-name="al">Lid 1</text:p>
          </text:section>
          <text:p text:style-name="al">Het eerste lid be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desbetreffende besluit geen uitzondering bevat. </text:p>
          <text:p text:style-name="al">Een gebiedsaanwijzing is een besluit van algemene strekking. Dit is een besluit in de zin van de Algemene wet bestuursrecht. Bij het vaststellen van de gebiedsaanwijzing houdt de beheerder van het openbare riool rekening met het gemeentelijk rioleringsplan. </text:p>
          <text:p text:style-name="al">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text:p>
          <text:p text:style-name="al">het openbare vuilwaterriool bereikt. Een open erf of terrein waarin goten en putten kunnen zijn aangebracht, is bijvoorbeeld een terras, oprit, parkeerterrein of laad- en losperron. </text:p>
          <text:p text:style-name="al">De gemeent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 </text:p>
          <text:p text:style-name="al"/>
          <text:p text:style-name="al">Lid 2 <text:span text:style-name="nadrukcur"/></text:p>
          <text:p text:style-name="al">De gemeente kan de openbare weg, waarin normaliter goten en putten voor de hemelwaterafvoer liggen, ook generiek uitsluiten van de gebiedsaanwijzing. De beheerder van het openbare riool is immers zelf verantwoordelijk voor het verwerken van het hemelwater dat op de openbare weg valt. Hij hoeft zichzelf geen lozingsverbod op te leggen. De beheerder beschrijft in het GRP hoe hij met dit hemelwater wil omgaan en handelt daar ook naar. </text:p>
          <text:p text:style-name="al"/>
          <text:p text:style-name="al">Lid 3 <text:span text:style-name="nadrukcur"/></text:p>
          <text:p text:style-name="al">Het derde lid legt een relatie met het gemeentelijk rioleringsplan. Dit plan bezit een wettelijke basis en is in elke gemeente aanwezig, omdat de Wet milieubeheer dit in artikel 4.22 verplicht stelt. Andere plannen met mogelijk ook beleidsvoornemens over de riolering hebben deze status niet, tenzij de gemeenteraad deze heeft vastgesteld als onderdeel van het gemeentelijk rioleringsplan. </text:p>
          <text:p text:style-name="al"/>
          <text:p text:style-name="al">Lid 4 <text:span text:style-name="nadrukcur"/></text:p>
          <text:p text:style-name="al">Artikel 10.32a Wm geeft aan dat de verordening de termijn moet noemen waarbinnen de hemel-waterlozing moet zijn beëindigd. Hieraan is in het vierde lid voldaan. De termijn moet voldoende ruimte laten voor de eventuele beroepsfase tegen de gebiedsaanwijzing en voor de eigenaren van bouwwerken, open erven en terreinen om de werkzaamheden te kunnen (laten) verrichten. </text:p>
          <text:p text:style-name="al"/>
          <text:p text:style-name="al">Lid 5 <text:span text:style-name="nadrukcur"/></text:p>
          <text:p text:style-name="al">Soms kan de gemeente behoefte hebben om een ontheffing van het verbod te geven. Dat kan in uitzonderingssituaties waarin het lozingsverbod een bijzondere onbillijkheid met zich meebrengt die niet tot de normaal beoogde gevolgen van de verordening en gebiedsaanwijzing behoort. Enig nadeel is wel aanvaardbaar. De gemeente kan de ontheffing onder beperkingen verlenen. Zo kan de ontheffing bijvoorbeeld alleen betrekking hebben op de achterzijde van een bouwwerk of alleen gedurende een bepaalde overgangsperiode. Verder kan de gemeente voorschriften aan een ontheffing verbinden. Een voorschrift kan betrekking hebben op onder meer het treffen van een alternatieve (tijdelijke) voorziening.</text:p>
          <text:p text:style-name="al"/>
          <text:p text:style-name="al">Lid 6 <text:span text:style-name="nadrukcur"/></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 </text:p>
          <text:p text:style-name="al"/>
          <text:p text:style-name="al">Lid 7 <text:span text:style-name="nadrukcur"/></text:p>
          <text:p text:style-name="al">Het Burgerlijk Wetboek en de Waterwet geven aan dat op eigen perceel te verwerken water niet mag leiden tot overlast op naburige percelen. </text:p>
          <text:section text:name="artikel_id1-3-2-4-45" text:style-name="artikel">
            <text:p text:style-name="artikel_kop_titel"><text:span text:style-name="artikel_kop_label">Artikel</text:span> <text:span text:style-name="artikel_kop_nr"> 3 </text:span> Strafbepaling </text:p>
            <text:p text:style-name="al">De Wet milieubeheer kent geen strafbepaling voor overtreding van een verordening als bedoeld in artikel 10.32a. Daarom bevat deze verordening een zelfstandige strafbepaling, gekoppeld aan de geldboetecategorieën van art. 23 Wetboek van Strafrecht. Gekozen is voor de geldboete van de tweede categorie als bedoeld in art. 23 Wetboek van Strafrecht. Momenteel bedraagt de geldboete van de tweede categorie maximaal € 4.050 (voor een rechtspersoon € 8.100). Bij de handhaving van gemeentelijke verordeningen mag de gemeente altijd een last onder dwangsom en/of een last onder bestuursdwang opleggen. De last onder dwangsom komt voor dit type overtreding het eerst in aanmerking.</text:p>
          </text:section>
          <text:section text:name="artikel_id1-3-2-4-46" text:style-name="artikel">
            <text:p text:style-name="artikel_kop_titel"><text:span text:style-name="artikel_kop_label">Artikel</text:span> <text:span text:style-name="artikel_kop_nr"> 4 </text:span> Toezicht op de naleving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 </text:p>
            <text:p text:style-name="al"/>
            <text:p text:style-name="al">Aanwijzing en opsporingsbevoegdheid <text:span text:style-name="nadrukcur"/></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 </text:p>
          </text:section>
          <text:section text:name="artikel_id1-3-2-4-47" text:style-name="artikel">
            <text:p text:style-name="artikel_kop_titel"><text:span text:style-name="artikel_kop_label">Artikel</text:span> <text:span text:style-name="artikel_kop_nr"> 5 </text:span> Inwerkingtreding </text:p>
            <text:p text:style-name="al">De inwerkingtreding van de verordening is in beginsel acht dagen na de bekendmaking (artikel 142 van de Gemeentewet). De gemeenteraad kan in de verordening een ander tijdstip van inwerkingtreding vaststellen of B&amp;W de bevoegdheid geven de inwerkingtreding van de verordening op een nader tijdstip te bepalen. </text:p>
          </text:section>
          <text:section text:name="artikel_id1-3-2-4-48" text:style-name="artikel">
            <text:p text:style-name="artikel_kop_titel"><text:span text:style-name="artikel_kop_label">Artikel</text:span> <text:span text:style-name="artikel_kop_nr"> 6 </text:span> Citeertitel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afvoer van hemel- en grondwater geeft het beste aan waarover de verordening gaat. </text:p>
            <text:p text:style-name="al">Overgangsrecht <text:span text:style-name="nadrukcur"/></text:p>
            <text:p text:style-name="al">Overgangsrecht is niet nodig, omdat niet eerder een dergelijk lozingsverbod voor afvloeiend hemelwater en grondwater bestond. </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757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fvoer van hemel- en grond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705</meta:user-defined>
    <meta:user-defined meta:name="OVERHEIDop.GmbID/DC.identifier">gmb-2018-275705</meta:user-defined>
    <meta:user-defined meta:name="OVERHEID.TaxonomieBeleidsagenda/OVERHEID.category">Natuur en milieu | Organisatie en beleid</meta:user-defined>
    <meta:user-defined meta:name="OVERHEID.Gemeente/DC.spatial">Haaren</meta:user-defined>
    <meta:user-defined meta:name="DC.source">artikel 10.32a van de Wet milieubeheer;1.0:c:BWBR0003245&amp;artikel=10.32a&amp;g=2018-07-01</meta:user-defined>
    <meta:user-defined meta:name="DCTERMS.alternative">Verordening op de afvoer van hemel- en grondwater</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2-25</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7462_1</meta:user-defined>
    <meta:user-defined meta:name="OVERHEIDop.versieInformatie"/>
  </office:meta>
</office:document-meta>
</file>