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Jacq Grubbenlaan 1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Jacq Grubbenlaan 12 te Venlo</text:span>
          </text:p>
            <text:p text:style-name="common-al">Voor het oprichten van een woning</text:p>
            <text:p text:style-name="common-al">Verzonden op 18 december 2018</text:p>
            <text:p text:style-name="common-al">Kenmerk 141506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5704</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704</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704</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Jacq Grubbenlaan 12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704</meta:user-defined>
    <meta:user-defined meta:name="OVERHEIDop.GmbID/DC.identifier">gmb-2018-2757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JE 14</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1792.43 375097.97</meta:user-defined>
    <meta:user-defined meta:name="OVERHEIDop.versieInformatie"/>
  </office:meta>
</office:document-meta>
</file>