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Drank- en Horeca paracommerciele rechtspersoon  Voorburgse Rugby - 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met ingang van 27 december 2018 ter inzage ligt:</text:p>
            <text:p text:style-name="common-al">Een ontwerpbeschikking op een aanvraag van de Voorburgse Rugby - Club om een vergunning op grond van artikel 3 van de Drank- en Horecawet ten behoeve van de inrichting, aan De Star 21 te Leidschendam.</text:p>
            <text:p text:style-name="common-al">Het betreft een beschikking voor een paracommerciële instelling als genoemd in artikel 4 van de Drank- en Horecawe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, 18 december 2018</text:span>
            <text:span text:style-name="datum"/>
          </text:p>
          </text:section>
          <text:section text:name="ondertekening_id1-3-2-2-2">
            <text:p><text:span text:style-name="functie">Op de voorbereiding van de beslissing tot verlening van een vergunning op grond van artikel 3 van de Drank- en Horecawet voor het horecabedrijf aan een rechtspersoon als bedoeld in artikel 4 van de Drank- en Horecawet is afdeling 3.4 van de Algemene wet bestuursrecht (Uniforme openbare voorbereidingsprocedure) van toepassing.</text:span></text:p>
          </text:section>
          <text:section text:name="ondertekening_id1-3-2-2-3">
            <text:p><text:span text:style-name="functie">Dit betekent dat de stukken (ontwerpbeschikking en de daarop betrekking hebbende bescheiden) van 27 december 2018 tot en met 7 februari 2019 ter inzage liggen in het Servicecentrum in Leidschendam; maak hiervoor een afspraak via telefoonnummer 14 070 of via www.lv.nl/contact .nl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69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9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9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Drank- en Horeca paracommerciele rechtspersoon  Voorburgse Rugby - Clu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699</meta:user-defined>
    <meta:user-defined meta:name="OVERHEIDop.GmbID/DC.identifier">gmb-2018-275699</meta:user-defined>
    <meta:user-defined meta:name="OVERHEID.TaxonomieBeleidsagenda/OVERHEID.category">Openbare orde en veiligheid | Organisatie en beleid</meta:user-defined>
    <meta:user-defined meta:name="OVERHEIDop.referentienummer">488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NA 21</meta:user-defined>
    <meta:user-defined meta:name="OVERHEIDop.woonplaats">Leidschendam</meta:user-defined>
    <meta:user-defined meta:name="OVERHEIDop.straatnaam">De Star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Ontwerpbeschikking DHW Stichting en Vereniging|exb-2018-73851</meta:user-defined>
    <meta:user-defined meta:name="OVERHEID.EPSG28992/DC.spatial">87819 455418</meta:user-defined>
    <meta:user-defined meta:name="OVERHEIDop.versieInformatie"/>
  </office:meta>
</office:document-meta>
</file>