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asstelling hogere geluidwaarde: Zelhem, Hummeloseweg 8 en Achter de Hoven 18, realis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tot vaststelling van een hogere geluidwaarde en de daarop betrekking hebbende stukken liggen van 27 december 2018 t/m 6 februari 2019 voor een ieder ter inzage.</text:p>
            <text:p text:style-name="common-al">Het betreft een hogere geluidwaarde (artikel 83 Wet geluidhinder) voor de ontwikkeling van woningen aan de Hummeloseweg 8 en Achter de Hoven 18 te Zelhem ter vervanging van de bestaande bebouwing (voormalige kantoorbebouwing).</text:p>
            <text:p text:style-name="common-al">U kunt het ontwerpbesluit en de bijbehorende stukken op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als bijlage bij deze bekendmaking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
                <text:span text:style-name="nadrukvet">Zienswijze indienen?</text:span>
              </text:p>
                <text:p text:style-name="al">Een belanghebbende kan gedurende de termijn van terinzagelegging zijn zienswijze op het ontwerpbestemmingsplan naar keuze schriftelijk (wat de voorkeur heeft) of mondeling naar voren brengen bij burgemeester en wethouder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569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stelling hogere geluidwaarde: Zelhem, Hummeloseweg 8 en Achter de Hoven 18, realiser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697</meta:user-defined>
    <meta:user-defined meta:name="OVERHEIDop.GmbID/DC.identifier">gmb-2018-275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AE 14</meta:user-defined>
    <meta:user-defined meta:name="OVERHEIDop.woonplaats">Zelhem</meta:user-defined>
    <meta:user-defined meta:name="OVERHEIDop.straatnaam">Humme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|exb-2018-73847</meta:user-defined>
    <meta:user-defined meta:name="OVERHEIDop.externeBijlage">Advies ODA|exb-2018-73848</meta:user-defined>
    <meta:user-defined meta:name="OVERHEIDop.externeBijlage">Rapport Hummeloseweg|exb-2018-73849</meta:user-defined>
    <meta:user-defined meta:name="OVERHEIDop.externeBijlage">Rapport Achter de Hoven|exb-2018-73850</meta:user-defined>
    <meta:user-defined meta:name="OVERHEID.EPSG28992/DC.spatial">220666 446874</meta:user-defined>
    <meta:user-defined meta:name="OVERHEIDop.versieInformatie"/>
  </office:meta>
</office:document-meta>
</file>