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8-1-1">
      <style:table-column-properties/>
    </style:style>
    <style:style style:family="table-column" style:parent-style-name="colspec" style:name="id1-3-2-2-2-18-1-2">
      <style:table-column-properties/>
    </style:style>
  </office:automatic-styles>
  <office:body>
    <office:text>
      <text:p text:style-name="new_page_staatscourant"/>
      <text:p text:style-name="single-kop-titel">Wijziging verordening Winkeltijden Grave 2013</text:p>
      <text:section text:name="regeling_id1-3-2" text:style-name="regeling">
        <text:section text:name="aanhef_id1-3-2-1" text:style-name="aanhef">
          <text:section text:name="preambule_id1-3-2-1-1" text:style-name="preambule">
            <text:p text:style-name="al">De raad van de gemeente Grave</text:p>
            <text:p text:style-name="al"> </text:p>
            <text:p text:style-name="al">gezien het voorstel van burgemeester en wethouders d.d. 7 augustus 2018</text:p>
            <text:p text:style-name="al"> </text:p>
            <text:p text:style-name="al">gehoord het advies van de commissie Inwoners en Bestuur van 4 september 2018</text:p>
            <text:p text:style-name="al"> </text:p>
            <text:p text:style-name="al">gelet op de Winkeltijdenwet;</text:p>
            <text:p text:style-name="al"> </text:p>
            <text:p text:style-name="al">besluit</text:p>
            <text:p text:style-name="al"/>
            <text:p text:style-name="al">I. Onderstaand artikel van de Verordening Winkeltijdenwet gemeente Grave 2013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p>
          </text:section>
          <text:section text:name="artikel_id1-3-2-2-2" text:style-name="artikel">
            <text:p text:style-name="artikel_kop_titel"> Artikel 2 Vrijstelling voor openstelling op zondagen</text:p>
            <text:p text:style-name="al"> </text:p>
            <text:list text:style-name="id1-3-2-2-2-3">
              <text:list-item text:style-override="id1-3-2-2-2-3">
                <text:number> 1 </text:number>
                <text:p text:style-name="al">Voor de in artikel 2, eerste lid aanhef en onder a en b van de wet vervatte verboden geldt van 12:00 uur tot 22:00 uureen algemene vrijstelling op zon- en feestdagen, met uitzondering van nieuuwjaarsdag, Eerste kerstdag, Dodenherdenking (4 mei, na 19:00 uur) en Kerstavond (na 19:00 uur). Daarnaast geldt deze vrijstelling ook voor supermarkten van 09:00 uur tpt 12:00 uur. </text:p>
              </text:list-item>
            </text:list>
            <text:p text:style-name="al"/>
            <text:p text:style-name="al">2. De in artikel 2, eerste lid, aanhef en onder a en b van de wet bedoelde verboden gelden niet op zon- en feestdagen voor zover het betreft:</text:p>
            <text:p text:style-name="al">a. musea; </text:p>
            <text:p text:style-name="al">b. winkels, waar uitsluitend maaltijden, voor directe consumptie geschikte eetwaren, alcohol-vrije dranken en, door middel van een automaat, tabak en tabaksproducten, middelen ter voorkoming van zwangerschap en damesverband plegen te worden verkocht; </text:p>
            <text:p text:style-name="al">c. winkels waar de bedrijfsactiviteit hoofdzakelijk bestaat uit het verhuren van voorbespeelde beelddragers, mits in die winkel geen andere goederen te koop worden aangeboden of verkocht dan voorbespeelde beelddragers, alsmede tijdschriften en catalogi, die betrekking hebben op het te huur aangeboden assortiment; </text:p>
            <text:p text:style-name="al">d. winkels, waarin zich een restaurant of lunchroom bevindt, voor zover het laten betreden van de winkel noodzakelijk is voor het bezoeken van het restaurant of de lunchroom, met uitzondering van het verkopen van goederen; </text:p>
            <text:p text:style-name="al">e. winkels waar uitsluitend of hoofdzakelijk fietsen en bromfietsen plegen te worden verkocht, voor zover het laten betreden van de winkel noodzakelijk is voor het huren van fietsen en bromfietsen. Het verkopen van goederen is niet toegestaan;</text:p>
            <text:p text:style-name="al">f. winkels in benzinestations, mits in die winkel de omzet uit de verkoop van goederen grotendeels wordt behaald uit de verkoop van brandstof en smeermiddelen voor voertuigen en van benodigdheden voor gebruik, reiniging of spoedeisende reparaties van voertuigen alsmede accessoires daarvoor;</text:p>
            <text:p text:style-name="al">g. de in artikel 2, tweede lid, van de in de Wet vervatte verboden, voor zover deze betrekking hebben op de zon- en/of feestdagen, gelden niet ten aanzien van het te koop aanbieden en verkopen van voor directe consumptie geschikte eetwaren en alcoholvrije dranken.</text:p>
            <text:p text:style-name="al">II Dit besluit treedt inwerking op 1 oktober 2018.</text:p>
            <text:p text:style-name="al"/>
            <text:p text:style-name="al">Aldus besloten door de raad van de gemeente Grave in zijn openbare vergadering </text:p>
            <text:p text:style-name="al">van 18 september 2018.</text:p>
            <text:p text:style-name="al"/>
            <text:section text:name="table_id1-3-2-2-2-18" text:style-name="table">
              <text:p text:style-name="table_top"/>
              <table:table table:style-name="tgroup">
                <table:table-column table:style-name="id1-3-2-2-2-18-1-1"/>
                <table:table-column table:style-name="id1-3-2-2-2-18-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56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inkeltijden Grave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96</meta:user-defined>
    <meta:user-defined meta:name="OVERHEIDop.GmbID/DC.identifier">gmb-2018-275696</meta:user-defined>
    <meta:user-defined meta:name="OVERHEID.TaxonomieBeleidsagenda/OVERHEID.category">Openbare orde en veiligheid | Organisatie en beleid</meta:user-defined>
    <meta:user-defined meta:name="OVERHEID.Gemeente/DC.spatial">Grave</meta:user-defined>
    <meta:user-defined meta:name="DC.source">Winkeltijdenwet, art. 3;1.0:v:BWBR0007952&amp;artikel=3</meta:user-defined>
    <meta:user-defined meta:name="DCTERMS.alternative">Verordening Winkeltijdenwet Grave 2013</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0-0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304472_2</meta:user-defined>
    <meta:user-defined meta:name="OVERHEIDop.versieInformatie"/>
  </office:meta>
</office:document-meta>
</file>