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wijzing heffings- en invorderingsambtenaar en belastingdeurwaarder 2018</text:p>
      <text:section text:name="regeling_id1-3-2" text:style-name="regeling">
        <text:section text:name="aanhef_id1-3-2-1" text:style-name="aanhef">
          <text:section text:name="preambule_id1-3-2-1-1" text:style-name="preambule">
            <text:p text:style-name="al">Het college van burgemeester en wethouders van de gemeente Reimerswaal;</text:p>
            <text:p text:style-name="al"/>
            <text:p text:style-name="al">gelet op artikel 1.2 en 2.1 van de Collectieve arbeidsvoorwaardenregeling van de gemeente (CAR UWO);</text:p>
            <text:p text:style-name="al"/>
            <text:p text:style-name="al">alsmede artikel 231, tweede lid, onderdelen b, c, d, e artikel 232, vierde lid, onderdeel c van de Gemeentewet, artikel 1, tweede lid van de Wet waardering onroerende zaken;</text:p>
            <text:p text:style-name="al"/>
            <text:p text:style-name="al"> B e s l u i 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an te wijzen als de gemeenteambtenaar, bedoeld in artikel 231, tweede lid, onderdelen b en c van de Gemeentewet, de volgende gemeenteambtenaar: </text:p>
            <text:p text:style-name="al"/>
            <text:p text:style-name="al">het afdelingshoofd Financiën,</text:p>
            <text:p text:style-name="al"/>
            <text:p text:style-name="al">waarbij deze aanwijzing niet van toepassing is voor de afvalstoffenheffing, de forensenbelasting, de onroerende zaakbelastingen, de rioolheffing, de scheepvaartrechten voor zover de belasting wordt geheven bij aanslag, en de toeristenbelasting.</text:p>
            <text:p text:style-name="al"/>
          </text:section>
          <text:section text:name="artikel_id1-3-2-2-2" text:style-name="artikel">
            <text:p text:style-name="artikel_kop_titel"><text:span text:style-name="artikel_kop_label">Artikel</text:span> <text:span text:style-name="artikel_kop_nr">2</text:span> </text:p>
            <text:p text:style-name="al">Aan te wijzen als de gemeenteambtenaar, bedoeld in artikel 231, tweede lid, onderdeel c en d van de Gemeentewet, de volgende gemeenteambtenaren: </text:p>
            <text:p text:style-name="al"/>
            <text:p text:style-name="al">de medewerkers van de afdeling Financiën,</text:p>
            <text:p text:style-name="al"/>
            <text:p text:style-name="al">waarbij deze aanwijzing niet van toepassing is voor de afvalstoffenheffing, de forensenbelasting, de onroerende zaakbelastingen, de rioolheffing, de scheepvaartrechten voor zover de belasting wordt geheven bij aanslag en de toeristenbelasting.</text:p>
            <text:p text:style-name="al"/>
          </text:section>
          <text:section text:name="artikel_id1-3-2-2-3" text:style-name="artikel">
            <text:p text:style-name="artikel_kop_titel"><text:span text:style-name="artikel_kop_label">Artikel</text:span> <text:span text:style-name="artikel_kop_nr">3</text:span> </text:p>
            <text:p text:style-name="al">Aan te stellen tot onbezoldigd ambtenaar der gemeentelijke belastingen en mandaat te verlenen om op grond van artikel 231, tweede lid, onderdeel d, van de gemeentewet, de heffing en/of invordering van de gemeentelijke belastingen uit te voeren: door de medewerkers van MANDAAT BV (handelend onder de naam Cannock Chase Public), die belast zijn met de invorderingswerkzaamheden.</text:p>
            <text:p text:style-name="al"/>
          </text:section>
          <text:section text:name="artikel_id1-3-2-2-4" text:style-name="artikel">
            <text:p text:style-name="artikel_kop_titel"><text:span text:style-name="artikel_kop_label">Artikel</text:span> <text:span text:style-name="artikel_kop_nr">4</text:span> </text:p>
            <text:p text:style-name="al">Aan te wijzen als gemeenteambtenaar, bedoeld in artikel 232, vierde lid, onderdeel c:</text:p>
            <text:p text:style-name="al"/>
            <text:p text:style-name="al">De teamleider heffen van de Gemeenschappelijke Regeling Samenwerking Belastingen en Waardebepaling Zeeland (SaBeWa Zeeland),</text:p>
            <text:p text:style-name="al"/>
            <text:p text:style-name="al">voor wat betreft de afvalstoffenheffing, de forensenbelasting, de onroerende zaakbelastingen, de rioolheffing, de scheepvaartrechten voor zover de belasting wordt geheven bij aanslag en de toeristenbelasting ingevolge de van toepassing zijnde gemeentelijke verordening en conform de Gemeenschappelijke Regeling Samenwerking Belastingen en Waardebepaling Zeeland (SaBeWa Zeeland). </text:p>
            <text:p text:style-name="al"/>
          </text:section>
          <text:section text:name="artikel_id1-3-2-2-5" text:style-name="artikel">
            <text:p text:style-name="artikel_kop_titel"><text:span text:style-name="artikel_kop_label">Artikel</text:span> <text:span text:style-name="artikel_kop_nr">5</text:span> </text:p>
            <text:p text:style-name="al">Aan te stellen tot onbezoldigd ambtenaar der gemeentelijke belastingen en aan te wijzen op grond van artikel 231, tweede lid, onderdeel e, als belastingdeurwaarder: de medewerkers van MANDAAT BV (handelend onder de naam Cannock Chase Public), die belast zijn met deurwaarderswerkzaamheden.</text:p>
            <text:p text:style-name="al"/>
          </text:section>
          <text:section text:name="artikel_id1-3-2-2-6" text:style-name="artikel">
            <text:p text:style-name="artikel_kop_titel"><text:span text:style-name="artikel_kop_label">Artikel</text:span> <text:span text:style-name="artikel_kop_nr">6</text:span> </text:p>
            <text:p text:style-name="al">Van de bevoegdheden genoemd in artikelen 1 en 4 kan mandaat worden verleend.</text:p>
            <text:p text:style-name="al"/>
          </text:section>
          <text:section text:name="artikel_id1-3-2-2-7" text:style-name="artikel">
            <text:p text:style-name="artikel_kop_titel"><text:span text:style-name="artikel_kop_label">Artikel</text:span> <text:span text:style-name="artikel_kop_nr">7</text:span> </text:p>
            <text:p text:style-name="al">Het “Besluit aanwijzing heffings- en invorderingsambtenaar”, vastgesteld bij besluit van 25 oktober 2016, wordt ingetrokken op het moment dat dit besluit in werking treedt.</text:p>
            <text:p text:style-name="al"/>
          </text:section>
          <text:section text:name="artikel_id1-3-2-2-8" text:style-name="artikel">
            <text:p text:style-name="artikel_kop_titel"><text:span text:style-name="artikel_kop_label">Artikel</text:span> <text:span text:style-name="artikel_kop_nr">8</text:span> </text:p>
            <text:p text:style-name="al">Dit besluit treedt in werking op 1 januari 2019.</text:p>
            <text:p text:style-name="al"/>
          </text:section>
          <text:section text:name="artikel_id1-3-2-2-9" text:style-name="artikel">
            <text:p text:style-name="artikel_kop_titel"><text:span text:style-name="artikel_kop_label">Artikel</text:span> <text:span text:style-name="artikel_kop_nr">9</text:span> </text:p>
            <text:p text:style-name="al">Dit besluit wordt aangehaald als “Besluit aanwijzing heffings- en invorderingsambtenaar en belastingdeurwaarder”. </text:p>
            <text:p text:style-name="al"/>
            <text:p text:style-name="al"/>
          </text:section>
        </text:section>
        <text:section text:name="regeling-sluiting_id1-3-2-3" text:style-name="regeling-sluiting">
          <text:section text:name="ondertekening_id1-3-2-3-1">
            <text:p><text:span text:style-name="functie">Aldus vastgesteld door het college van burgemeester en wethouders op 11 december 2018,</text:span></text:p>
            <text:p><text:span text:style-name="functie"/></text:p>
            <text:p><text:span text:style-name="functie"/></text:p>
            <text:p><text:span text:style-name="functie">de secretaris, de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275693</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693</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693</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wijzing heffings- en invorderingsambtenaar en belastingdeurwaard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5693</meta:user-defined>
    <meta:user-defined meta:name="OVERHEIDop.GmbID/DC.identifier">gmb-2018-275693</meta:user-defined>
    <meta:user-defined meta:name="OVERHEID.TaxonomieBeleidsagenda/OVERHEID.category">Financiën | Organisatie en beleid</meta:user-defined>
    <meta:user-defined meta:name="OVERHEID.Gemeente/DC.spatial">Reimerswaal</meta:user-defined>
    <meta:user-defined meta:name="DC.source">artikel 232 van de Gemeentewet;1.0:c:BWBR0005416&amp;artikel=232&amp;g=2018-09-19</meta:user-defined>
    <meta:user-defined meta:name="OVERHEIDop.referentienummer">18.003879</meta:user-defined>
    <meta:user-defined meta:name="DCTERMS.alternative">Besluit aanwijzing heffings- en invorderingsambtenaar en belastingdeurwaarder 2018</meta:user-defined>
    <meta:user-defined meta:name="OVERHEID.Organisatietype/OVERHEID.organisationType">gemeente</meta:user-defined>
    <meta:user-defined meta:name="OVERHEID.Informatietype/DC.type">officiële publicatie</meta:user-defined>
    <meta:user-defined meta:name="OVERHEID.Gemeente/DC.creator">Reimerswaal</meta:user-defined>
    <dc:language>nl</dc:language>
    <meta:user-defined meta:name="xs:date/OVERHEIDop.startdatum">2019-01-01</meta:user-defined>
    <meta:user-defined meta:name="OVERHEIDgvop.Informatietype/DC.type">Verordeningen</meta:user-defined>
    <meta:user-defined meta:name="OVERHEID.Gemeente/OVERHEID.authority">Reimerswaal</meta:user-defined>
    <meta:user-defined meta:name="OVERHEID.Gemeente/DCTERMS.publisher">Reimerswaal</meta:user-defined>
    <meta:user-defined meta:name="OVERHEIDop.betreftRegeling">CVDR617459_1</meta:user-defined>
    <meta:user-defined meta:name="OVERHEIDop.versieInformatie"/>
  </office:meta>
</office:document-meta>
</file>