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aanvraag omgevingsvergunning voor het vervangen van dakbedekking en verstevigen van de constructie (bouwen, 7-12-2018 - Nieuwstraat 12 6621 KV Dreum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75691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691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691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aanvraag omgevingsvergunning voor het vervangen van dakbedekking en verstevigen van de constructie (bouwen, 7-12-2018 - Nieuwstraat 12 6621 KV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5691</meta:user-defined>
    <meta:user-defined meta:name="OVERHEIDop.GmbID/DC.identifier">gmb-2018-27569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KV 12</meta:user-defined>
    <meta:user-defined meta:name="OVERHEIDop.woonplaats">Dreumel</meta:user-defined>
    <meta:user-defined meta:name="OVERHEIDop.straatnaam">Nieuw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8281 428643</meta:user-defined>
    <meta:user-defined meta:name="OVERHEIDop.versieInformatie"/>
  </office:meta>
</office:document-meta>
</file>