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bestuurlijke boete Wet basisregistratie personen gemeente Haaren 2018</text:p>
      <text:section text:name="regeling_id1-3-2" text:style-name="regeling">
        <text:section text:name="aanhef_id1-3-2-1" text:style-name="aanhef">
          <text:section text:name="preambule_id1-3-2-1-1" text:style-name="preambule">
            <text:p text:style-name="al">Het college van burgemeester en wethouders van de gemeente Haaren;</text:p>
            <text:p text:style-name="al">gelet op artikel 4:17 van de Wet basisregistratie personen en artikel 5:4 van de Algemene wet bestuursrecht;</text:p>
            <text:p text:style-name="al">besluit:</text:p>
            <text:p text:style-name="al">vast te stellen de navolgende </text:p>
            <text:p text:style-name="al">‘Regeling bestuurlijke boete Wet basisregistratie personen gemeente Haar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eze regeling wordt verstaan onder: </text:p>
              </text:list-item>
            </text:list>
            <text:list text:style-name="id1-3-2-2-1-3">
              <text:list-item text:style-override="id1-3-2-2-1-3-1">
                <text:number>a.</text:number>
                <text:p text:style-name="al">de Wet: de Wet Basisregistratie personen;</text:p>
              </text:list-item>
              <text:list-item text:style-override="id1-3-2-2-1-3-2">
                <text:number>b.</text:number>
                <text:p text:style-name="al">college: het college van burgemeesters en wethouders van de gemeente Haaren;</text:p>
              </text:list-item>
              <text:list-item text:style-override="id1-3-2-2-1-3-3">
                <text:number>c.</text:number>
                <text:p text:style-name="al">toezichthouder: de op grond van het bepaalde in artikel 4.2 van de Wet door het college benoemde ambtenaar; </text:p>
              </text:list-item>
              <text:list-item text:style-override="id1-3-2-2-1-3-4">
                <text:number>d.</text:number>
                <text:p text:style-name="al">boete: de bestuurlijke boete als bedoeld in artikel 4.17 van de Wet;</text:p>
              </text:list-item>
              <text:list-item text:style-override="id1-3-2-2-1-3-5">
                <text:number>e.</text:number>
                <text:p text:style-name="al">overtreder: degene die verwijtbaar niet heeft voldaan aan de verplichtingen als bedoeld in artikel 4:17 onder a. van de Wet dan wel zich schuldig heeft gemaakt aan het bepaalde in artikel 4:17 onder b. van de Wet of een valse aangifte heeft gedaan; </text:p>
              </text:list-item>
              <text:list-item text:style-override="id1-3-2-2-1-3-6">
                <text:number>f.</text:number>
                <text:p text:style-name="al">verantwoordelijke manager: afdelingshoofd Gemeentewinkel  </text:p>
              </text:list-item>
            </text:list>
            <text:list text:style-name="id1-3-2-2-1-4">
              <text:list-item text:style-override="id1-3-2-2-1-4-1">
                <text:number>2.</text:number>
                <text:p text:style-name="al">De begripsbepalingen van de Wet zijn op deze Regeling onverkort van toepassing.</text:p>
              </text:list-item>
            </text:list>
          </text:section>
          <text:section text:name="artikel_id1-3-2-2-2" text:style-name="artikel">
            <text:p text:style-name="artikel_kop_titel"><text:span text:style-name="artikel_kop_label">Artikel</text:span> <text:span text:style-name="artikel_kop_nr"> 2 </text:span> Algemene bepalingen</text:p>
            <text:list text:style-name="id1-3-2-2-2-2">
              <text:list-item text:style-override="id1-3-2-2-2-2-1">
                <text:number>1.</text:number>
                <text:p text:style-name="al">Per geconstateerde overtreding kan slechts één bestuurlijke boete worden opgelegd;</text:p>
              </text:list-item>
              <text:list-item text:style-override="id1-3-2-2-2-2-2">
                <text:number>2.</text:number>
                <text:p text:style-name="al">Als het college de overtreding heeft geconstateerd, moet een bestuurlijke boete binnen 3 jaar opgelegd zijn; </text:p>
              </text:list-item>
              <text:list-item text:style-override="id1-3-2-2-2-2-3">
                <text:number>3.</text:number>
                <text:p text:style-name="al">In het geval van de verplichtingen als bedoeld in de Wet dienen te worden vervuld door een wettelijke vertegenwoordiger of curator wordt de bestuurlijke boete in voorkomend geval opgelegd aan de wettelijke vertegenwoordiger of curator; </text:p>
              </text:list-item>
              <text:list-item text:style-override="id1-3-2-2-2-2-4">
                <text:number>4.</text:number>
                <text:p text:style-name="al">Indien de overtreder voor inning van de opgelegde bestuurlijke boete komt te overlijden, vervalt deze op de datum van overlijden.</text:p>
              </text:list-item>
            </text:list>
          </text:section>
          <text:section text:name="artikel_id1-3-2-2-3" text:style-name="artikel">
            <text:p text:style-name="artikel_kop_titel"><text:span text:style-name="artikel_kop_label">Artikel</text:span> <text:span text:style-name="artikel_kop_nr"> 3 </text:span> Verwijtbaarheid en bijzondere omstandigheden</text:p>
            <text:list text:style-name="id1-3-2-2-3-2">
              <text:list-item text:style-override="id1-3-2-2-3-2-1">
                <text:number>1.</text:number>
                <text:p text:style-name="al">Bij het opleggen van een boete wordt deze regeling in acht genomen.</text:p>
              </text:list-item>
              <text:list-item text:style-override="id1-3-2-2-3-2-2">
                <text:number>2.</text:number>
                <text:p text:style-name="al">Als elke vorm van verwijtbaarheid ontbreekt, wordt geen boete opgelegd.</text:p>
              </text:list-item>
              <text:list-item text:style-override="id1-3-2-2-3-2-3">
                <text:number>3.</text:number>
                <text:p text:style-name="al">Van het opleggen van een boete kan worden afgezien, als er sprake is van bijzondere omstandigheden.</text:p>
              </text:list-item>
            </text:list>
          </text:section>
          <text:section text:name="artikel_id1-3-2-2-4" text:style-name="artikel">
            <text:p text:style-name="artikel_kop_titel"><text:span text:style-name="artikel_kop_label">Artikel</text:span> <text:span text:style-name="artikel_kop_nr"> 4 </text:span> Bevoegdheid en mandatering</text:p>
            <text:list text:style-name="id1-3-2-2-4-2">
              <text:list-item text:style-override="id1-3-2-2-4-2-1">
                <text:number>1.</text:number>
                <text:p text:style-name="al">Het college is op grond van het bepaalde in artikel 4.17 van de Wet bevoegd tot het opleggen van een bestuurlijke boete. </text:p>
              </text:list-item>
              <text:list-item text:style-override="id1-3-2-2-4-2-2">
                <text:number>2.</text:number>
                <text:p text:style-name="al">Het college kan deze bevoegdheid mandateren aan het afdelingshoofd Gemeentewinkel.</text:p>
              </text:list-item>
            </text:list>
          </text:section>
          <text:section text:name="artikel_id1-3-2-2-5" text:style-name="artikel">
            <text:p text:style-name="artikel_kop_titel"><text:span text:style-name="artikel_kop_label">Artikel</text:span> <text:span text:style-name="artikel_kop_nr"> 5 </text:span> Hoogte van de standaardboete</text:p>
            <text:list text:style-name="id1-3-2-2-5-2">
              <text:list-item text:style-override="id1-3-2-2-5-2-1">
                <text:number>1.</text:number>
                <text:p text:style-name="al">De hoogte van de op te leggen boete bedraagt € 200,00 indien de burger in gebreke blijft bij het overleggen van brondocumenten zoals vermeld in artikel 2.8 van de Wet. </text:p>
              </text:list-item>
              <text:list-item text:style-override="id1-3-2-2-5-2-2">
                <text:number>2.</text:number>
                <text:p text:style-name="al">De boete als bedoeld in het eerste lid wordt alleen opgelegd als de overtreder van tevoren schriftelijk is geïnformeerd over het risico van oplegging van een bestuurlijke boete bij het niet voldoen aan de verplichtingen als genoemd in de Wet. </text:p>
              </text:list-item>
            </text:list>
          </text:section>
          <text:section text:name="artikel_id1-3-2-2-6" text:style-name="artikel">
            <text:p text:style-name="artikel_kop_titel"><text:span text:style-name="artikel_kop_label">Artikel</text:span> <text:span text:style-name="artikel_kop_nr"> 6 </text:span> Opleggen hogere boete</text:p>
            <text:p text:style-name="al">De hoogte van de op te leggen hogere boete bedraagt € 325,00 als:</text:p>
            <text:list text:style-name="id1-3-2-2-6-3">
              <text:list-item text:style-override="id1-3-2-2-6-3-1">
                <text:number>1.</text:number>
                <text:p text:style-name="al">het aannemelijk is, dat de verplichting op het gebied van migratie, dat wil zeggen met betrekking tot onder andere vestiging, adreswijziging en vertrek, bewust niet is nagekomen; </text:p>
              </text:list-item>
              <text:list-item text:style-override="id1-3-2-2-6-3-2">
                <text:number>2.</text:number>
                <text:p text:style-name="al">er sprake is van “gelegenheid geven” als bedoeld in artikel 4.17 onder b. van de Wet of:</text:p>
              </text:list-item>
              <text:list-item text:style-override="id1-3-2-2-6-3-3">
                <text:number>3.</text:number>
                <text:p text:style-name="al">er sprake is van recidive</text:p>
              </text:list-item>
            </text:list>
          </text:section>
          <text:section text:name="artikel_id1-3-2-2-7" text:style-name="artikel">
            <text:p text:style-name="artikel_kop_titel"><text:span text:style-name="artikel_kop_label">Artikel</text:span> <text:span text:style-name="artikel_kop_nr"> 7 </text:span> Valsheid in geschrifte </text:p>
            <text:list text:style-name="id1-3-2-2-7-2">
              <text:list-item text:style-override="id1-3-2-2-7-2-1">
                <text:number>1.</text:number>
                <text:p text:style-name="al">Indien een tot aangifte verplicht persoon een valse of vervalste aangifte doet, zich uitgeeft voor iemand anders dan wel valse of vervalste documenten overlegt met het oogmerk deze als echt en onvervalst te gebruiken is er sprake van valsheid in geschrifte. </text:p>
              </text:list-item>
              <text:list-item text:style-override="id1-3-2-2-7-2-2">
                <text:number>2.</text:number>
                <text:p text:style-name="al">Van valsheid in geschrifte wordt door de toezichthouder aangifte bij de politie gedaan.</text:p>
              </text:list-item>
              <text:list-item text:style-override="id1-3-2-2-7-2-3">
                <text:number>3.</text:number>
                <text:p text:style-name="al">In het geval strafvervolging plaatsvindt, wordt geen bestuurlijke boete als in deze regeling bedoeld opgelegd.</text:p>
              </text:list-item>
            </text:list>
          </text:section>
          <text:section text:name="artikel_id1-3-2-2-8" text:style-name="artikel">
            <text:p text:style-name="artikel_kop_titel"><text:span text:style-name="artikel_kop_label">Artikel</text:span> <text:span text:style-name="artikel_kop_nr"> 8 </text:span> Onvoorziene omstandigheden en afwijkingsbevoegdheid</text:p>
            <text:list text:style-name="id1-3-2-2-8-2">
              <text:list-item text:style-override="id1-3-2-2-8-2-1">
                <text:number>1.</text:number>
                <text:p text:style-name="al">In de gevallen waarin de regeling niet voorziet beslist het college.</text:p>
              </text:list-item>
              <text:list-item text:style-override="id1-3-2-2-8-2-2">
                <text:number>2.</text:number>
                <text:p text:style-name="al">Het college kan in bijzondere gevallen afwijken van de bepalingen van deze regeling.</text:p>
              </text:list-item>
            </text:list>
          </text:section>
          <text:section text:name="artikel_id1-3-2-2-9" text:style-name="artikel">
            <text:p text:style-name="artikel_kop_titel"><text:span text:style-name="artikel_kop_label">Artikel</text:span> <text:span text:style-name="artikel_kop_nr"> 9 </text:span> Uitvoeringsregels bestuurlijke boete</text:p>
            <text:p text:style-name="al">Nadere uitvoeringsregels voor deze regeling zijn vastgelegd in de “Uitvoeringsregels bestuurlijke boete Wet basisregistratie personen gemeente Haaren 2018”</text:p>
          </text:section>
          <text:section text:name="artikel_id1-3-2-2-10" text:style-name="artikel">
            <text:p text:style-name="artikel_kop_titel"><text:span text:style-name="artikel_kop_label">Artikel</text:span> <text:span text:style-name="artikel_kop_nr"> 10 </text:span> Citeertitel</text:p>
            <text:p text:style-name="al">Deze regeling kan worden aangehaald als “Regeling bestuurlijke boete Wet basisregistratie personen gemeente Haaren 2018”.</text:p>
          </text:section>
          <text:section text:name="artikel_id1-3-2-2-11" text:style-name="artikel">
            <text:p text:style-name="artikel_kop_titel"><text:span text:style-name="artikel_kop_label">Artikel</text:span> <text:span text:style-name="artikel_kop_nr"> 11 </text:span> Inwerkingtreding</text:p>
            <text:p text:style-name="al">Deze regeling treedt na publicatie in werking op 20 december 2018.</text:p>
          </text:section>
        </text:section>
        <text:section text:name="regeling-sluiting_id1-3-2-3" text:style-name="regeling-sluiting">
          <text:section text:name="slotformulering_id1-3-2-3-1" text:style-name="slotformulering">
            <text:p text:style-name="al">Aldus besloten in de vergadering van het college van burgemeester en wethouders van de gemeente Haaren, gehouden 11 december 2018.</text:p>
            <text:p text:style-name="al"/>
          </text:section>
          <text:section text:name="ondertekening_id1-3-2-3-2">
            <text:p><text:span text:style-name="ondertekening_naam">
            <text:span text:style-name="voornaam">Joan</text:span>
            <text:span text:style-name="achternaam">van den Akker</text:span>
          </text:span></text:p>
            <text:p><text:span text:style-name="functie">Secretaris</text:span></text:p>
            <text:p><text:span text:style-name="ondertekening_naam">
            <text:span text:style-name="voornaam"> Jeanette</text:span>
            <text:span text:style-name="achternaam">Zwijnenburg - van der Vliet</text:span>
          </text:span></text:p>
            <text:p><text:span text:style-name="functie">Burgemeester</text:span></text:p>
          </text:section>
        </text:section>
        <text:section text:name="bijlage_id1-3-2-4" text:style-name="bijlage">
          <text:p text:style-name="bijlage_top"/>
          <text:p text:style-name="artikel_kop_titel"><text:span text:style-name="label">Toelichting op de "Regeling bestuurlijke boete Wet basisregistratie personen gemeente Haaren 2018</text:span> </text:p>
          <text:section text:name="artikel_id1-3-2-4-2" text:style-name="artikel">
            <text:p text:style-name="artikel_kop_titel"><text:span text:style-name="artikel_kop_nr">1  </text:span> Algemeen</text:p>
            <text:p text:style-name="al">Sinds 6 januari 2014 is de Wet basisregistratie personen van kracht. Deze wet biedt de gemeente een aantal nieuwe instrumenten voor de handhaving van de plichten die de burgers op grond van de nieuwe wetgeving hebben (tijdige aangifte van vestiging, verhuizing, emigratie, overleggen van bescheiden, voldoen aan de informatieplicht, etc.) Een en ander ten behoeve van de borging en/of verbetering van de kwaliteit, integriteit en betrouwbaarheid van de in de basisregistratie opgenomen gegevens. Zo zijn hier destijds ook toezichthouders benoemd, die </text:p>
            <text:p text:style-name="al">Toestemming hebben een woning binnen te treden, om het adres te onderzoeken en om te controleren of men ook daadwerkelijk woont, waar men zegt te wonen.</text:p>
          </text:section>
          <text:section text:name="artikel_id1-3-2-4-3" text:style-name="artikel">
            <text:p text:style-name="artikel_kop_titel"><text:span text:style-name="artikel_kop_nr">2  </text:span> Bestuurlijke boete</text:p>
            <text:p text:style-name="al">De Wet basisregistratie personen introduceert de mogelijkheid tot het opleggen van een bestuurlijke boete in het geval de burger (verwijtbaar) niet aan de verplichtingen als bedoeld in deze Wet voldoet. Het heffen van de bestuurlijke boete is geen doel op zich. Het moet de burgers aanzetten tot het nakomen van de verplichtingen die de Wet aan hen oplegt.</text:p>
            <text:p text:style-name="al">De bestuurlijke boete is een handhavingsinstrument in het bestuursrecht. Het is een boete die een bestuursorgaan of toezichthouder kan opleggen voor een overtreding van een wettelijke regel. Het gaat hier om een zogenaamde punitieve sanctie, dat wil zeggen, een sanctie die wordt opgelegd met het doel te bestraffen. De opgelegde sanctie is onvoorwaardelijk. Dat betekent, dat de opgelegde boete niet kan worden ingetrokken of gewijzigd als alsnog aan de verplichtingen wordt voldaan. Tegen het opleggen van de bestuurlijke boete is wel bezwaar en beroep mogelijk.</text:p>
            <text:p text:style-name="al">Het bepaalde in titel 5.4 van de Algemene wet bestuursrecht is onverkort van toepassing. In deze titel is onder meer bepaald wanneer een bestuurlijke boete kan worden opgelegd, wie de boete oplegt, hoe de boete wordt opgelegd   en wanneer de opgelegde boete vervalt. Bij het opstellen van deze Regeling is rekening gehouden met het in titel 5.4 bepaalde.</text:p>
            <text:p text:style-name="tussenkopcur">Artikelsgewijze toelichting</text:p>
          </text:section>
          <text:section text:name="artikel_id1-3-2-4-4" text:style-name="artikel">
            <text:p text:style-name="artikel_kop_titel"><text:span text:style-name="artikel_kop_label">Artikel</text:span> <text:span text:style-name="artikel_kop_nr"> 1 - begripsbepalingen</text:span> </text:p>
            <text:p text:style-name="al">In dit artikel zijn de in de regeling gebruikte begrippen nader gedefinieerd en is aansluiting   gezocht bij de wettelijke begripsomschrijvingen, die onverkort van toepassing zijn.</text:p>
          </text:section>
          <text:section text:name="artikel_id1-3-2-4-5" text:style-name="artikel">
            <text:p text:style-name="artikel_kop_titel"><text:span text:style-name="artikel_kop_label">Artikel</text:span> <text:span text:style-name="artikel_kop_nr">  2</text:span> - Algemene bepalingen</text:p>
            <text:p text:style-name="al">Op grond van het bepaalde in artikel 5:43 van de Algemene wet bestuursrecht kan één overtreding slechts één maal worden beboet. Als de burger geen aangifte doet van adreswijziging en vervolgens niet verschijnt als het college hem daartoe verplicht, dan zijn er in feite twee overtredingen begaan. Het kan echter buiten proportie zijn om dan twee boetes op te leggen. Overweging kan dan zijn om “slechts” één boete op te leggen.</text:p>
            <text:p text:style-name="al">De bevoegdheid tot het opleggen van een bestuurlijke boete vervalt drie jaar nadat de overtreding is begaan (artikel 5:45 Algemene wet bestuursrecht). Het is dus van belang te bepalen op welke datum de overtreding van een verplichting op grond van de Wet basisregistratie personen is begaan. Uitgangspunt is, dat de overtreding wordt begaan op het moment, dat het college constateert, dat niet aan de wettelijke verplichtingen is voldaan.</text:p>
            <text:p text:style-name="al">Na de overtreding van de aangifteplicht bijvoorbeeld blijft de overtreding actueel. Elke dag, dat de burger in gebreke blijft, overtreedt hij de wet. De termijn schuift dus ook mee op.</text:p>
            <text:p text:style-name="al">In het geval de verplichtingen van de Wet basisregistratie personen rusten op de wettelijke vertegenwoordigers van minderjarigen tot 16 jaar of onder curatele gestelde personen, wordt de bestuurlijke boete opgelegd aan die wettelijke vertegenwoordiger(s) of de curator. De minderjarige bijvoorbeeld is niet bevoegd om zelf aangifte van verhuizing te doen, terwijl aan hem ook niet de verplichting tot het overleggen van (bron)documenten kan worden opgelegd. </text:p>
            <text:p text:style-name="al">Die verplichtingen rusten op de wettelijke vertegenwoordiger of de curator, die op deze verantwoordelijkheid (middels oplegging van een bestuurlijke boete) kunnen worden aangesproken.</text:p>
            <text:p text:style-name="al">Een bestuurlijke boete kan niet worden opgelegd aan een overtreder die reeds is overleden.</text:p>
            <text:p text:style-name="al">In artikel 5:42 van de Algemene wet bestuursrecht is bepaald, dat de opgelegde boete vervalt als deze bij leven van de overtreder is opgelegd, maar voor inning het opgelegde boetebedrag   komt te overlijden.</text:p>
          </text:section>
          <text:section text:name="artikel_id1-3-2-4-6" text:style-name="artikel">
            <text:p text:style-name="artikel_kop_titel"><text:span text:style-name="artikel_kop_label">Artikel</text:span> <text:span text:style-name="artikel_kop_nr"> 3 </text:span> - Verwijtbaarheid en bijzondere omstandigheden</text:p>
            <text:p text:style-name="al">Een bestuurlijke boete kan alleen worden opgelegd als er sprake is van verwijtbaar gedrag. De       mate van verwijtbaarheid wordt volgens vaste jurisprudentie bepaald op grond van objectieve- en subjectieve verwijtbaarheid. Bij objectieve verwijtbaarheid gaat het om het handelen of nalaten van betrokkene, heeft betrokkene feitelijk een wettelijke regel overtreden? Bij subjectieve verwijtbaarheid gaat het om de persoon zelf: wist   of kon hij redelijkerwijs weten, dat hij een verplichting had moeten nakomen? De mate waarin de gedragingen verwijtbaar zijn, wordt beoordeeld naar de situatie op het moment   waarop de verplichtingen nagekomen hadden moeten worden.</text:p>
            <text:p text:style-name="al">Of er sprake is van verwijtbaar gedrag dient te blijken uit een dossier op grond waarvan uiteindelijk een boete wordt opgelegd. Het is in verband met de bewijslast noodzakelijk dat feiten en omstandigheden worden vastgelegd. Onderdeel van het op te bouwen dossier is in ieder geval een rapportage van de toezichthouder inzake geconstateerde overtreding. (Artikel 5:48 Algemene wet bestuursrecht).</text:p>
            <text:p text:style-name="al">Het nalaten van het vervullen van verplichtingen, al dan niet bewust, kan als verwijtbaar bestempeld worden. Aan de hand van feiten en omstandigheden kan bepaald worden in welke mate het niet voldoen aan de verplichtingen verwijtbaar is.</text:p>
          </text:section>
          <text:section text:name="artikel_id1-3-2-4-7" text:style-name="artikel">
            <text:p text:style-name="artikel_kop_titel"><text:span text:style-name="artikel_kop_label">Artikel</text:span> <text:span text:style-name="artikel_kop_nr"> 4 - Bevoegdheid en mandatering</text:span> </text:p>
            <text:p text:style-name="al">Een bestuurlijke boete kan alleen worden opgelegd als daarvoor een wettelijke basis is. De noodzakelijke wettelijke basis is  gelegd in artikel 4.17 van de Wet basisregistratie personen en luidt: </text:p>
            <text:p text:style-name="al">Het college van burgemeester en wethouders man een bestuurlijke boete van ten hoogste €325,00 opleggen:</text:p>
            <text:list text:style-name="id1-3-2-4-7-4">
              <text:list-item text:style-override="id1-3-2-4-7-4-1">
                <text:number>a.</text:number>
                <text:p text:style-name="al">Ter zake van overtreding van de artikelen 2:38, 2:39, 2:40, vijfde lid, 2:43 tot en met 2:47, 2:50, 2:51 en 2:52     </text:p>
              </text:list-item>
              <text:list-item text:style-override="id1-3-2-4-7-4-2">
                <text:number>b.</text:number>
                <text:p text:style-name="al">aan degene met een woonadres in de gemeente die bewust toelaat dat een ander persoon met datzelfde woonadres  is ingeschreven, terwijl hij weet dat dit onjuist is. Blijkens dit artikel heeft het college dus de bevoegdheid   een bestuurlijke boete op te leggen. Uit praktische overwegingen (snelheid, effectiviteit) is er echter voor gekozen de bevoegdheid te kunnen mandateren aan het afdelingshoofd Gemeentewinkel. </text:p>
              </text:list-item>
            </text:list>
            <text:p text:style-name="al">Artikel 2.38: verplichting tot het in persoon doen van aangifte van vestiging (uit het buitenland) en het overleggen van de relevante schriftelijke bewijsstukken; </text:p>
            <text:p text:style-name="al">Artikel 2:39: verplichting tot het doen van aangifte van verhuizing   naar een woon-of briefadres; </text:p>
            <text:p text:style-name="al">Artikel 2:40 vijfde lid: verplichting van het hoofd van een instelling betrokkene te wijzen op de mogelijkheid tot het doen van aangifte van vestiging van een briefadres; </text:p>
            <text:p text:style-name="al">Artikel 2:43: verplichting tot het (in persoon) doen van aangifte van vertrek (uit Nederland) en het overleggen van de relevante  schriftelijke bewijsstukken; </text:p>
            <text:p text:style-name="al">Artikel 2:44: verplichting tot het melden van feiten met betrekking tot de burgerlijke staat en nationaliteit die zich buiten Nederland hebben voorgedaan en het overleggen van de relevante schriftelijke bewijsstukken; </text:p>
            <text:p text:style-name="al">Artikel 2:45: verplichting tot het verstrekken van informatie en overleggen van bescheiden, nodig voor de bijhouding van de basisregistratie, door diegenen die ingevolge de Wet verplicht zijn tot aangifte; tevens zijn in dit artikel de verplichtingen van een briefadresgever en een briefadresnemer vastgelegd; </text:p>
            <text:p text:style-name="al">Artikel 2:46: algemene verplichting tot het verstrekken van informatie en overlegging van bescheiden, nodig voor de bijhouding van de basisregistratie; </text:p>
            <text:p text:style-name="al">Artikel 2:47: verplichting van degene die in gebreke is met het doen van een aangifte  (in persoon) de nodige informatie te verstrekken en relevante bescheiden te overleggen, binnen een door het College te bepalen termijn; </text:p>
            <text:p text:style-name="al">Artikel 2:50: de verplichting van het hoofd van een (aangewezen) instelling   om informatie te verstrekken en de nodige bewijsstukken te overleggen van die personen die naar redelijke verwachting voor onbepaalde tijd in de instelling zullen verblijven dan wel minimaal 3 maanden in de instelling zullen overnachten; </text:p>
            <text:p text:style-name="al">Artikel 2:51: verplichting van echtgenoot, partner en andere nabestaanden een overlijden buiten Nederland tee melden en met betrekking tot dat overlijden de nodige bewijsstukken  te overleggen; </text:p>
            <text:p text:style-name="al">Artikel 2:52: verplichting tot het overleggen van een geldig identiteitsbewijs door betrokkene, diens minderjarige kinderen of een onder curatele gestelde  als zij op het verzoek van het College in persoon verschijnen om de nodige inlichtingen te verstrekken.</text:p>
          </text:section>
          <text:section text:name="artikel_id1-3-2-4-8" text:style-name="artikel">
            <text:p text:style-name="artikel_kop_titel"><text:span text:style-name="artikel_kop_label">Artikel</text:span> <text:span text:style-name="artikel_kop_nr"> 5</text:span> - Hoogte van de standaardboete</text:p>
            <text:p text:style-name="al">In het bestuursrecht wordt onderscheid gemaakt tussen standaard- en hogere bestuurlijke boeten. Voor standaard bestuurlijke boeten gelden minder voorschriften en administratieve regels dan voor een hogere boeten..  Om onnodige administratieve lasten te voorkomen, heeft de wetgever voor het opleggen van boeten ingevolge de Wet basisregistratie personen gekozen voor een maximum boetebedrag van € 325. De Nederlandse Vereniging voor Burgerzaken (NVVB) heeft geadviseerd per overtreding een bedrag van standaard  € 200 op te leggen, zodat het beoogde effect wordt bereikt.</text:p>
            <text:p text:style-name="al">Een boete als deze kan alleen worden opgelegd, als betrokkene er van tevoren op gewezen is, dat bij niet voldoen aan de verplichting mogelijk een boete zal worden opgelegd. Communicatie over dit onderwerp is dus van groot belang, temeer daar van dit handhavingsinstrument ook een preventieve werking dient uit te gaan. Daarom zal deze mogelijkheid tot het opleggen van een boete vanaf heden worden vermeld in alle relevante correspondentie, er komt een aanduiding op de aangifteformulieren en ook op de gemeentelijke website zal hieraan aandacht worden besteed.</text:p>
          </text:section>
          <text:section text:name="artikel_id1-3-2-4-9" text:style-name="artikel">
            <text:p text:style-name="artikel_kop_titel"><text:span text:style-name="artikel_kop_label">Artikel</text:span> <text:span text:style-name="artikel_kop_nr"> 6 </text:span> - Opleggen hogere boete</text:p>
            <text:p text:style-name="al">In dit artikel is aangegeven in welke gevallen de hogere boete zal worden opgelegd. Dat is over het algemeen het geval bij de wat zwaardere overtredingen, dat wil zeggen, de overtredingen die grotere gevolgen hebben. Dat is onder meer het geval als het aannemelijk is, dat de verplichtingen bewust niet zijn nagekomen, als er sprake is van ”gelegenheid geven”   als bedoeld in artikel 4.17 onder b. van de Wet (bewust iemand op het eigen woonadres laten inschrijven, die er feitelijk niet woont) en in geval van herhaling van vergelijkbare overtredingen (recidive).</text:p>
          </text:section>
          <text:section text:name="artikel_id1-3-2-4-10" text:style-name="artikel">
            <text:p text:style-name="artikel_kop_titel"><text:span text:style-name="artikel_kop_label">Artikel</text:span> <text:span text:style-name="artikel_kop_nr"> 7 </text:span> - Valsheid in geschrifte</text:p>
            <text:p text:style-name="al">Er is sprake van valsheid in geschrifte wanneer iemand een geschrift, dat bestemd is om als bewijs van enig feit te dienen, valselijk opmaakt of vervalst, met het oogmerk om het als echt en onvervalst te gebruiken. Uit deze wettelijke definitie blijkt, dat het om een schriftelijk document moet gaan, dat een bewijsbestemming heeft, dat valselijk is opgemaakt of vervalst met de intentie het als echt of onvervalst te gaan gebruiken. Ook het opzettelijk gebruiken van een door iemand anders valselijk opgemaakt of vervalst geschrift is valsheid in geschrifte.</text:p>
            <text:p text:style-name="al">Bij een valse aangifte als hier bedoeld kan een bestuurlijke boete worden opgelegd, vanwege   overtreding van de aangifteplicht. Er dient dan wel rekening te worden gehouden met het bepaalde in artikel 5.44  van de Algemene wet bestuursrecht. Als er naast het overtreden van de aangifteplicht tevens sprake is van valsheid in geschrifte, dient de zaak eerst aan het Openbaar Ministerie (OM) te worden voorgelegd. Besluit het OM niet strafrechtelijk te vervolgen, dan kan alsnog een bestuurlijke boete worden opgelegd. Er dient in een dergelijk geval dus aangifte van valsheid in geschrifte bij de politie te worden gedaan. Daarna moet er met het OM worden overlegd: of strafvervolging of een gemeentelijke bestuurlijke boete. Op grond van genoemd artikel 5:44 mag voor hetzelfde feit niet beide sancties worden opgelegd.</text:p>
          </text:section>
          <text:section text:name="artikel_id1-3-2-4-11" text:style-name="artikel">
            <text:p text:style-name="artikel_kop_titel"><text:span text:style-name="artikel_kop_label">Artikel</text:span> <text:span text:style-name="artikel_kop_nr"> 8 </text:span> - Onvoorziene omstandigheden en afwijkingsbevoegdheid</text:p>
            <text:p text:style-name="al">In dit artikel is het College nog enige ‘’speelruimte’’ gegeven. In een geval waarin deze regeling niet voorziet kan het College alsnog besluiten een bestuurlijke boete op te leggen. Op grond van het bepaalde in het tweede lid van dit artikel kan het College in geval van bijzondere omstandigheden echter ook besluiten om geen boete op te leggen. Dat kan bijvoorbeeld zijn in het geval het niet voldoen aan de verplichtingen weliswaar verwijtbaar is, maar betrokkene niet bij machte is om de boete te voldoen. Dat kan voor komen bij mensen die een bijstandsuitkering hebben, failliet zijn, een schuldsaneringstraject doorlopen, etc. kortom: als van tevoren reeds vaststaat, dat de boete niet kan worden ingevorderd.</text:p>
          </text:section>
          <text:section text:name="artikel_id1-3-2-4-12" text:style-name="artikel">
            <text:p text:style-name="artikel_kop_titel"><text:span text:style-name="artikel_kop_label">Artikel</text:span> <text:span text:style-name="artikel_kop_nr"> 9 </text:span> - Uitvoeringsregels Bestuurlijke Boete</text:p>
            <text:p text:style-name="al">Nadere uitvoeringsregels voor deze regeling zijn vastgelegd in “Uitvoeringsregels bestuurlijke boete Wet basisregistratie personen gemeente Haaren 2018”. Voor het opstellen van dit beleid is gebruik gemaakt van de Handreiking Bestuurlijke Boete van de Nederlandse Vereniging Voor Burgerzaken uitgegeven in november 2013.</text:p>
          </text:section>
          <text:section text:name="artikel_id1-3-2-4-13" text:style-name="artikel">
            <text:p text:style-name="artikel_kop_titel"><text:span text:style-name="artikel_kop_label">Artikel</text:span> <text:span text:style-name="artikel_kop_nr"> 10 </text:span> - Citeertitel</text:p>
            <text:p text:style-name="al">Spreekt voor zich.</text:p>
          </text:section>
          <text:section text:name="artikel_id1-3-2-4-14" text:style-name="artikel">
            <text:p text:style-name="artikel_kop_titel"><text:span text:style-name="artikel_kop_label">Artikel</text:span> <text:span text:style-name="artikel_kop_nr"> 11 </text:span> - Inwerkingtreding</text:p>
            <text:p text:style-name="al">Spreekt voor zich.</text:p>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27568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8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8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stuurlijke boete Wet basisregistratie personen gemeente Haa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688</meta:user-defined>
    <meta:user-defined meta:name="OVERHEIDop.GmbID/DC.identifier">gmb-2018-275688</meta:user-defined>
    <meta:user-defined meta:name="OVERHEID.TaxonomieBeleidsagenda/OVERHEID.category">Bestuur | Organisatie en beleid</meta:user-defined>
    <meta:user-defined meta:name="OVERHEID.Gemeente/DC.spatial">Haaren</meta:user-defined>
    <meta:user-defined meta:name="DC.source">artikel 4:17 van de Algemene wet bestuursrecht;1.0:c:BWBR0005537&amp;artikel=4%3A17&amp;g=2018-11-09</meta:user-defined>
    <meta:user-defined meta:name="DC.source">artikel 5:4 van de Algemene wet bestuursrecht;1.0:c:BWBR0005537&amp;artikel=5%3A4&amp;g=2018-11-09</meta:user-defined>
    <meta:user-defined meta:name="DCTERMS.alternative">Regeling Bestuurlijke boete Wet basisregistratie personen gemeente Haaren 2018</meta:user-defined>
    <meta:user-defined meta:name="OVERHEID.Organisatietype/OVERHEID.organisationType">gemeente</meta:user-defined>
    <meta:user-defined meta:name="OVERHEID.Informatietype/DC.type">officiële publicatie</meta:user-defined>
    <meta:user-defined meta:name="OVERHEID.Gemeente/DC.creator">Haaren</meta:user-defined>
    <dc:language>nl</dc:language>
    <meta:user-defined meta:name="xs:date/OVERHEIDop.startdatum">2018-12-21</meta:user-defined>
    <meta:user-defined meta:name="OVERHEIDgvop.Informatietype/DC.type">Beleidsregels</meta:user-defined>
    <meta:user-defined meta:name="OVERHEID.Gemeente/DCTERMS.publisher">Haaren</meta:user-defined>
    <meta:user-defined meta:name="OVERHEID.Gemeente/OVERHEID.authority">Haaren</meta:user-defined>
    <meta:user-defined meta:name="OVERHEIDop.betreftRegeling">CVDR617458_1</meta:user-defined>
    <meta:user-defined meta:name="OVERHEIDop.externeBijlage">Uitvoeringsregels Bestuurlijke boete 2018|exb-2018-73844</meta:user-defined>
    <meta:user-defined meta:name="OVERHEIDop.versieInformatie"/>
  </office:meta>
</office:document-meta>
</file>