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3-1">
      <text:list-level-style-bullet text:bullet-char="-" text:level="1">
        <style:list-level-properties text:min-label-width="10mm"/>
      </text:list-level-style-bullet>
    </text:list-style>
    <text:list-style style:name="id1-3-2-5-5-1-4-3-3-1-1">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5-2-1">
      <text:list-level-style-bullet text:bullet-char="-" text:level="1">
        <style:list-level-properties text:min-label-width="10mm"/>
      </text:list-level-style-bullet>
    </text:list-style>
    <text:list-style style:name="id1-3-2-5-5-1-4-5-2-1-1">
      <text:list-level-style-bullet text:bullet-char="-" text:level="1">
        <style:list-level-properties text:min-label-width="10mm"/>
      </text:list-level-style-bullet>
    </text:list-style>
    <text:list-style style:name="id1-3-2-5-5-1-4-5-2-1-2">
      <text:list-level-style-bullet text:bullet-char="-" text:level="1">
        <style:list-level-properties text:min-label-width="10mm"/>
      </text:list-level-style-bullet>
    </text:list-style>
    <text:list-style style:name="id1-3-2-5-5-1-4-5-2-1-3">
      <text:list-level-style-bullet text:bullet-char="-" text:level="1">
        <style:list-level-properties text:min-label-width="10mm"/>
      </text:list-level-style-bullet>
    </text:list-style>
    <text:list-style style:name="id1-3-2-5-5-1-4-5-3-1">
      <text:list-level-style-bullet text:bullet-char="-" text:level="1">
        <style:list-level-properties text:min-label-width="10mm"/>
      </text:list-level-style-bullet>
    </text:list-style>
    <text:list-style style:name="id1-3-2-5-5-1-4-5-3-1-1">
      <text:list-level-style-bullet text:bullet-char="-" text:level="1">
        <style:list-level-properties text:min-label-width="10mm"/>
      </text:list-level-style-bullet>
    </text:list-style>
    <text:list-style style:name="id1-3-2-5-5-1-4-5-3-1-2">
      <text:list-level-style-bullet text:bullet-char="-" text:level="1">
        <style:list-level-properties text:min-label-width="10mm"/>
      </text:list-level-style-bullet>
    </text:list-style>
    <text:list-style style:name="id1-3-2-5-5-1-4-5-3-1-3">
      <text:list-level-style-bullet text:bullet-char="-" text:level="1">
        <style:list-level-properties text:min-label-width="10mm"/>
      </text:list-level-style-bullet>
    </text:list-style>
    <text:list-style style:name="id1-3-2-5-5-1-4-5-3-1-4">
      <text:list-level-style-bullet text:bullet-char="-" text:level="1">
        <style:list-level-properties text:min-label-width="10mm"/>
      </text:list-level-style-bullet>
    </text:list-style>
    <text:list-style style:name="id1-3-2-5-5-1-4-7-3-1">
      <text:list-level-style-bullet text:bullet-char="-" text:level="1">
        <style:list-level-properties text:min-label-width="10mm"/>
      </text:list-level-style-bullet>
    </text:list-style>
    <text:list-style style:name="id1-3-2-5-5-1-4-7-3-1-1">
      <text:list-level-style-bullet text:bullet-char="-" text:level="1">
        <style:list-level-properties text:min-label-width="10mm"/>
      </text:list-level-style-bullet>
    </text:list-style>
    <text:list-style style:name="id1-3-2-5-5-1-4-7-3-1-2">
      <text:list-level-style-bullet text:bullet-char="-" text:level="1">
        <style:list-level-properties text:min-label-width="10mm"/>
      </text:list-level-style-bullet>
    </text:list-style>
    <text:list-style style:name="id1-3-2-5-5-1-4-7-3-1-3">
      <text:list-level-style-bullet text:bullet-char="-" text:level="1">
        <style:list-level-properties text:min-label-width="10mm"/>
      </text:list-level-style-bullet>
    </text:list-style>
    <text:list-style style:name="id1-3-2-5-5-1-4-10-2-1">
      <text:list-level-style-bullet text:bullet-char="-" text:level="1">
        <style:list-level-properties text:min-label-width="10mm"/>
      </text:list-level-style-bullet>
    </text:list-style>
    <text:list-style style:name="id1-3-2-5-5-1-4-10-2-1-1">
      <text:list-level-style-bullet text:bullet-char="-" text:level="1">
        <style:list-level-properties text:min-label-width="10mm"/>
      </text:list-level-style-bullet>
    </text:list-style>
    <text:list-style style:name="id1-3-2-5-5-1-4-10-2-1-2">
      <text:list-level-style-bullet text:bullet-char="-" text:level="1">
        <style:list-level-properties text:min-label-width="10mm"/>
      </text:list-level-style-bullet>
    </text:list-style>
    <text:list-style style:name="id1-3-2-5-5-1-4-10-3-1">
      <text:list-level-style-bullet text:bullet-char="-" text:level="1">
        <style:list-level-properties text:min-label-width="10mm"/>
      </text:list-level-style-bullet>
    </text:list-style>
    <text:list-style style:name="id1-3-2-5-5-1-4-10-3-1-1">
      <text:list-level-style-bullet text:bullet-char="-" text:level="1">
        <style:list-level-properties text:min-label-width="10mm"/>
      </text:list-level-style-bullet>
    </text:list-style>
    <text:list-style style:name="id1-3-2-5-5-1-4-10-3-1-2">
      <text:list-level-style-bullet text:bullet-char="-" text:level="1">
        <style:list-level-properties text:min-label-width="10mm"/>
      </text:list-level-style-bullet>
    </text:list-style>
    <text:list-style style:name="id1-3-2-5-5-1-4-10-3-1-3">
      <text:list-level-style-bullet text:bullet-char="-" text:level="1">
        <style:list-level-properties text:min-label-width="10mm"/>
      </text:list-level-style-bullet>
    </text:list-style>
    <text:list-style style:name="id1-3-2-5-5-1-4-10-3-1-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Westvoorne 2017</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0-12-2016</text:p>
            <text:p text:style-name="al"/>
            <text:p text:style-name="al"/>
            <text:p text:style-name="al"> BESLUIT:</text:p>
            <text:p text:style-name="al"/>
            <text:p text:style-name="al">vast te stellen de volgende:</text:p>
            <text:p text:style-name="al"/>
            <text:p text:style-name="al">
            <text:span text:style-name="nadrukvet">Verordening Blijverslening Westvoorn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4-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4-3">
                <text:number>c)</text:number>
                <text:p text:style-name="al">
                <text:span text:style-name="nadrukcur">College:</text:span> het college van burgemeester en wethouders van de gemeente Westvoorne.</text:p>
              </text:list-item>
              <text:list-item text:style-override="id1-3-2-2-1-4-4">
                <text:number>d)</text:number>
                <text:p text:style-name="al">
                <text:span text:style-name="nadrukcur">Maatregelen:</text:span> maatregelen en voorzieningen zoals bedoeld in artikel 3.</text:p>
              </text:list-item>
              <text:list-item text:style-override="id1-3-2-2-1-4-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4-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Westvoorne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 </text:p>
                    <text:list text:style-name="id1-3-2-2-2-3-3-1-3">
                      <text:list-item text:style-override="id1-3-2-2-2-3-3-1-3-1">
                        <text:number>•</text:number>
                        <text:p text:style-name="al">Voor een Blijverslening die consumptief wordt verstrekt : de lening wordt concumptief verstrekt indien het aan te vragen leningsbedrag minimaal € 2.500,-- en maximaal € 10.000,-- is.</text:p>
                      </text:list-item>
                      <text:list-item text:style-override="id1-3-2-2-2-3-3-1-3-2">
                        <text:number>•</text:number>
                        <text:p text:style-name="al">Voor een Blijverslening die hypothecair wordt verstrekt : de lening wordt hypothecair verstrekt indien het aan te vragen leningsbedrag minimaal € 10.001,-- en maximaal € 50.000,-- is.</text:p>
                      </text:list-item>
                    </text:list>
                  </text:list-item>
                  <text:list-item text:style-override="id1-3-2-2-2-3-3-2">
                    <text:number>b.</text:number>
                    <text:p text:style-name="al">Doelgroep Blijverslening die consumptief wordt verstrekt </text:p>
                    <text:list text:style-name="id1-3-2-2-2-3-3-2-3">
                      <text:list-item text:style-override="id1-3-2-2-2-3-3-2-3-1">
                        <text:number>•</text:number>
                        <text:p text:style-name="al">Eigenaren-bewoners met een zorgvraag die aanpassing van de woning vereist. </text:p>
                      </text:list-item>
                      <text:list-item text:style-override="id1-3-2-2-2-3-3-2-3-2">
                        <text:number>•</text:number>
                        <text:p text:style-name="al">Eigenaren-bewoners die hun woning levensloopbestendig willen maken. </text:p>
                      </text:list-item>
                    </text:list>
                  </text:list-item>
                  <text:list-item text:style-override="id1-3-2-2-2-3-3-3">
                    <text:number>c.</text:number>
                    <text:p text:style-name="al">Markt-/woning en prijssegment </text:p>
                    <text:list text:style-name="id1-3-2-2-2-3-3-3-3">
                      <text:list-item text:style-override="id1-3-2-2-2-3-3-3-3-1">
                        <text:number>•</text:number>
                        <text:p text:style-name="al">Voor het treffen van maatregelen in bestaande woningen in de gemeente Westvoorne.</text:p>
                      </text:list-item>
                      <text:list-item text:style-override="id1-3-2-2-2-3-3-3-3-2">
                        <text:number>•</text:number>
                        <text:p text:style-name="al">&lt; De maximale WOZ-waarde van de woning bedraagt € 350.000,--.</text:p>
                      </text:list-item>
                    </text:list>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text:p>
                <text:list text:style-name="id1-3-2-2-3-2-3">
                  <text:list-item text:style-override="id1-3-2-2-3-2-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maatvoering en Wmo-beleid; </text:p>
                  </text:list-item>
                  <text:list-item text:style-override="id1-3-2-2-3-2-3-2">
                    <text:number>b.</text:number>
                    <text:p text:style-name="al">bouwkundige aanpassingen zoals opgesomd en omschreven op de lijst van maatregelen, die als bijlage 1 is bijgevoegd bij deze verordening. </text:p>
                  </text:list-item>
                </text:list>
              </text:list-item>
              <text:list-item text:style-override="id1-3-2-2-3-3">
                <text:number>2.</text:number>
                <text:p text:style-name="al">Burgemeester en wethouders kunnen de in het eerste lid vermelde lijst van maatregelen uitbreiden of inkorten. </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mensen langer zelfstandig thuis laten wonen;</text:p>
              </text:list-item>
              <text:list-item text:style-override="id1-3-2-2-4-3-2">
                <text:number>b.</text:number>
                <text:p text:style-name="al">bijdragen aan de toename van de woningvoorraad levensloopbestendige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voorne stelt jaarlijks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Blij-verslening toe te wijzen.</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Westvoorne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text:p>
            <text:p text:style-name="al">Zie bijlage 2.</text:p>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dag na publicatie.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Westvoorne 2017”.</text:p>
            <text:p text:style-name="al"/>
          </text:section>
        </text:section>
        <text:section text:name="regeling-sluiting_id1-3-2-3" text:style-name="regeling-sluiting">
          <text:section text:name="gegeven_id1-3-2-3-1" text:style-name="gegeven">
            <text:p text:style-name="dagtekening">
            <text:span text:style-name="plaats">Aldus besloten in de vergadering van 24-01-2017</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functie">griffier,</text:span></text:p>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ij de Verordening Blijverslening Westvoorne 2017</text:span>
          </text:p>
          <text:p text:style-name="al"/>
          <text:p text:style-name="al">Lijst van maatregelen als bedoeld in artikel 3 van de Verordening Blijverslening Westvoorne 2017</text:p>
          <text:p text:style-name="al"/>
          <text:p text:style-name="al">1. Slaapkamer + badkamer op de begane grond </text:p>
          <text:p text:style-name="al">2. Badkamer gelijkvloers met slaapkamer </text:p>
          <text:p text:style-name="al">3. Geschikt maken van de badkamer voor verzorging </text:p>
          <text:p text:style-name="al">4. Verstelbaar keukenblok </text:p>
          <text:p text:style-name="al">5. Inductie koken i.p.v. gas of electra </text:p>
          <text:p text:style-name="al">6. Verbreden deuren </text:p>
          <text:p text:style-name="al">7. Aanbrengen traplift </text:p>
          <text:p text:style-name="al">8. Automatische opener garage </text:p>
          <text:p text:style-name="al">9. Automatische raamopener voor hoog klep-, val- of uitzetraam (met afstandsbediening) </text:p>
          <text:p text:style-name="al">10. Gemotoriseerde (rol)gordijnen met afstandsbediening </text:p>
          <text:p text:style-name="al">11. Extra lichtpunt (optioneel met sensor) voor looppadverlichting 's nachts naar toilet* </text:p>
          <text:p text:style-name="al">12. Hang- en sluitwerk conform politiekeurmerk </text:p>
          <text:p text:style-name="al">13. Voldoende wandcontactdozen op bereikbare plaatsen </text:p>
          <text:p text:style-name="al">14. Optische rookmelder op slaapverdieping (op lichtnet) </text:p>
          <text:p text:style-name="al">15. Koolmonoxidemelder </text:p>
          <text:p text:style-name="al">16. Gasmelder </text:p>
          <text:p text:style-name="al">17. Gasafsluiter </text:p>
          <text:p text:style-name="al">18. Waterdetector </text:p>
          <text:p text:style-name="al">19. Teruggebogen deurklinken </text:p>
          <text:p text:style-name="al">20. Drempels weg of verlagen </text:p>
          <text:p text:style-name="al">21. Vervangen voordeur met dorpel en driepuntsluiting met comfortslot </text:p>
          <text:p text:style-name="al">22. Deurbel met geluidsversterking / lichtsignaal </text:p>
          <text:p text:style-name="al">23. Wandbeugel bij deur (binnenzijde) </text:p>
          <text:p text:style-name="al">24. Wandbeugel bij de deur (buitenzijde) </text:p>
          <text:p text:style-name="al">25. Toegangspad opgehoogd of hellingbaan om niveauverschillente compenseren </text:p>
          <text:p text:style-name="al">26. Stalen drempeloploop voor oplossen hoogteverschil (buiten) </text:p>
          <text:p text:style-name="al">27. Buitenlamp (optioneel bewegingsmelder of schemerschakelaar) </text:p>
          <text:p text:style-name="al">28. Verlicht huisnummer zonder extra stroomaansluiting </text:p>
          <text:p text:style-name="al">29. Elektronisch slot per stuk Sleutelkluisje voor thuiszorg </text:p>
          <text:p text:style-name="al">30. Tweede trapleuning </text:p>
          <text:p text:style-name="al">31. Beugel aan of vlak naast spil van de trap </text:p>
          <text:p text:style-name="al">32. Trapleuning verlengen </text:p>
          <text:p text:style-name="al">33. Lichtpunt met hotelschakelaar in trapgat </text:p>
          <text:p text:style-name="al">34. Infreezen antislip randen in traptreden </text:p>
          <text:p text:style-name="al">35. Verwijderen oude tegels en antisliptegels aanbrengen </text:p>
          <text:p text:style-name="al">36. Anti-sliplaag op bestaande tegels </text:p>
          <text:p text:style-name="al">37. Beugels naast de douche </text:p>
          <text:p text:style-name="al">38. Opklapbaar douchezitje met armleggers </text:p>
          <text:p text:style-name="al">39. Thermostatische badmengkraan </text:p>
          <text:p text:style-name="al">40. Thermostatische douchemengkraan </text:p>
          <text:p text:style-name="al">41. Verdiepen douchevloer in verband met afwatering (bij cabine) </text:p>
          <text:p text:style-name="al">42. Bad vervangen door douche inclusief leiding- en tegelwerk </text:p>
          <text:p text:style-name="al">43. Tweede toilet realiseren in bestaande doucheruimte </text:p>
          <text:p text:style-name="al">44. Toilet op verdieping </text:p>
          <text:p text:style-name="al">45. Verhoogde toiletpot plaatsen (&gt; 46 cm) </text:p>
          <text:p text:style-name="al">46. Opklapbare beugel aanbrengen naast het toilet </text:p>
          <text:p text:style-name="al">47. Geschikt maken/vergroten badkamer voor verzorging </text:p>
          <text:p text:style-name="al">48. TL-verlichting boven kookplaat en/of aanrecht </text:p>
          <text:p text:style-name="al">49. Eénhendelmengkraan keuken </text:p>
          <text:p text:style-name="al">50. Inloopdouche aanbrengen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Verordening Blijverslening Westvoorne 2017.</text:span>
          </text:p>
          <text:p text:style-name="al"/>
          <text:p text:style-name="al">
          <text:span text:style-name="nadrukvet">
            <text:span text:style-name="nadrukondlijn">Kenmerken Blijverslening </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5-5-1-4-3-3-1">
                    <text:list-item text:style-override="id1-3-2-5-5-1-4-3-3-1-1">
                      <text:number>-</text:number>
                      <text:p text:style-name="table_al">Tot en met €   10.000,- bedraagt de looptijd 10 jaar. </text:p>
                    </text:list-item>
                    <text:list-item text:style-override="id1-3-2-5-5-1-4-3-3-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5-5-1-4-5-2-1">
                    <text:list-item text:style-override="id1-3-2-5-5-1-4-5-2-1-1">
                      <text:number>-</text:number>
                      <text:p text:style-name="table_al">De lening moet op   basis van maandannuïteiten worden afgelost in maandelijkse termijnen, steeds   te voldoen per het einde van elke maand.</text:p>
                    </text:list-item>
                    <text:list-item text:style-override="id1-3-2-5-5-1-4-5-2-1-2">
                      <text:number>-</text:number>
                      <text:p text:style-name="table_al">De maandelijkse   betalingen worden valutair per de laatste dag van iedere maand met de   restschuld verrekend.</text:p>
                    </text:list-item>
                    <text:list-item text:style-override="id1-3-2-5-5-1-4-5-2-1-3">
                      <text:number>-</text:number>
                      <text:p text:style-name="table_al">Automatische   incasso is verplicht.</text:p>
                    </text:list-item>
                  </text:list>
                </table:table-cell>
                <table:table-cell table:style-name="cell_frame_all" table:number-rows-spanned="1" table:number-columns-spanned="1">
                  <text:list text:style-name="id1-3-2-5-5-1-4-5-3-1">
                    <text:list-item text:style-override="id1-3-2-5-5-1-4-5-3-1-1">
                      <text:number>-</text:number>
                      <text:p text:style-name="table_al">De lening moet op   basis van maandannuïteiten worden afgelost in maandelijkse termijnen, steeds   te voldoen per het einde van elke maand.</text:p>
                    </text:list-item>
                    <text:list-item text:style-override="id1-3-2-5-5-1-4-5-3-1-2">
                      <text:number>-</text:number>
                      <text:p text:style-name="table_al">De maandelijkse   betalingen worden valutair per de laatste dag van iedere maand met de restschuld   verrekend.</text:p>
                    </text:list-item>
                    <text:list-item text:style-override="id1-3-2-5-5-1-4-5-3-1-3">
                      <text:number>-</text:number>
                      <text:p text:style-name="table_al">Bij een   aflossingsvrij deel is uitsluitend rente verschuldigd steeds te voldoen per   het einde van elke maand.</text:p>
                    </text:list-item>
                    <text:list-item text:style-override="id1-3-2-5-5-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5-5-1-4-7-3-1">
                    <text:list-item text:style-override="id1-3-2-5-5-1-4-7-3-1-1">
                      <text:number>-</text:number>
                      <text:p text:style-name="table_al">Vast   bedrag voor afsluitkosten.</text:p>
                    </text:list-item>
                    <text:list-item text:style-override="id1-3-2-5-5-1-4-7-3-1-2">
                      <text:number>-</text:number>
                      <text:p text:style-name="table_al">Notariskosten zijn   voor rekening van de klant.</text:p>
                    </text:list-item>
                    <text:list-item text:style-override="id1-3-2-5-5-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5-5-1-4-10-2-1">
                    <text:list-item text:style-override="id1-3-2-5-5-1-4-10-2-1-1">
                      <text:number>-</text:number>
                      <text:p text:style-name="table_al">Indien van   toepassing kunnen eventuele subsidies ten gunste van het bouwkrediet geboekt   worden.</text:p>
                    </text:list-item>
                    <text:list-item text:style-override="id1-3-2-5-5-1-4-10-2-1-2">
                      <text:number>-</text:number>
                      <text:p text:style-name="table_al">Op het   moment van aanvragen van de lening bij de gemeente/provincie mogen de   werkzaamheden nog niet zijn aangevangen.</text:p>
                    </text:list-item>
                  </text:list>
                  <text:p text:style-name="table_al">    </text:p>
                </table:table-cell>
                <table:table-cell table:style-name="cell_frame_all" table:number-rows-spanned="1" table:number-columns-spanned="1">
                  <text:list text:style-name="id1-3-2-5-5-1-4-10-3-1">
                    <text:list-item text:style-override="id1-3-2-5-5-1-4-10-3-1-1">
                      <text:number>-</text:number>
                      <text:p text:style-name="table_al">Indien van   toepassing kunnen eventuele subsidies ten gunste van het bouwkrediet geboekt   worden.</text:p>
                    </text:list-item>
                    <text:list-item text:style-override="id1-3-2-5-5-1-4-10-3-1-2">
                      <text:number>-</text:number>
                      <text:p text:style-name="table_al">Indien van   toepassing kan eigen geld in het bouwkrediet gestort worden.</text:p>
                    </text:list-item>
                    <text:list-item text:style-override="id1-3-2-5-5-1-4-10-3-1-3">
                      <text:number>-</text:number>
                      <text:p text:style-name="table_al">Op het   moment van aanvragen van de lening bij de gemeente/provincie mogen de   werkzaamheden nog niet zijn aangevangen.</text:p>
                    </text:list-item>
                    <text:list-item text:style-override="id1-3-2-5-5-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56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Westvoorn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85</meta:user-defined>
    <meta:user-defined meta:name="OVERHEIDop.GmbID/DC.identifier">gmb-2018-275685</meta:user-defined>
    <meta:user-defined meta:name="OVERHEID.TaxonomieBeleidsagenda/OVERHEID.category">Financiën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