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evenementenvergunning voor een zoekwedstrijd met metaaldetector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Zoekwedstrijd met detaaldetectors van 09:00 uur tot 17:00 uur op het terrein van rijvereniging 'De Wironruiters' en aangrenzende weilanden aan de Lonjeweg 1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6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evenementenvergunning voor een zoekwedstrijd met metaaldetecto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84</meta:user-defined>
    <meta:user-defined meta:name="OVERHEIDop.GmbID/DC.identifier">gmb-2018-275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JG 1</meta:user-defined>
    <meta:user-defined meta:name="OVERHEIDop.woonplaats">Hippolytushoef</meta:user-defined>
    <meta:user-defined meta:name="OVERHEIDop.straatnaam">Lonj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997 546571</meta:user-defined>
    <meta:user-defined meta:name="OVERHEIDop.versieInformatie"/>
  </office:meta>
</office:document-meta>
</file>