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Broekhuijzen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december 2018</text:p>
            <text:p text:style-name="common-al">Activiteit: het legaliseren van een dakkapel</text:p>
            <text:p text:style-name="common-al">WABO-Wabonummer: OV 640175</text:p>
            <text:p text:style-name="common-al">Bestuursorgaan: college van burgemeester en wethouders </text:p>
            <text:p text:style-name="common-al">Datum verzending besluit: 17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56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Broekhuijzen 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70</meta:user-defined>
    <meta:user-defined meta:name="OVERHEIDop.GmbID/DC.identifier">gmb-2018-2756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A 1</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98 453456</meta:user-defined>
    <meta:user-defined meta:name="OVERHEIDop.versieInformatie"/>
  </office:meta>
</office:document-meta>
</file>