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2-3-4-4">
      <text:list-level-style-bullet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 verkeersontheffingen Venlo 20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Toelichting</text:p>
            <text:p text:style-name="al">Dit beleid heeft voornamelijk betrekking op het uitgeven van ontheffingen in de gebieden in en rond het centrum van Venlo waar een parkeerregulering is ingesteld en vervangt het Ontheffingenbeleid geslotenverklaring binnenstad Venlo.</text:p>
          </text:section>
          <text:section text:name="artikel_id1-3-2-2-2" text:style-name="artikel">
            <text:p text:style-name="artikel_kop_titel">A. Begripsbepalingen</text:p>
            <text:p text:style-name="al">In het kader van deze beleidsregels wordt verstaan onder:</text:p>
            <text:list text:style-name="id1-3-2-2-2-3">
              <text:list-item text:style-override="id1-3-2-2-2-3-1">
                <text:number>•</text:number>
                <text:p text:style-name="al">bedrijfsstraten: als in de verordening op de parkeerbelastingen benoemde straten, gelegen in het centrum van Venlo, in de meeste gevallen alleen bereikbaar via het pollergebied. De parkeervakken in deze straten worden aangewezen om te parkeren of te laden en lossen in verband met de uitvoering van werkzaamheden of leveranties in het gesloten verklaard gebied binnenstad. Deze parkeervakken kunnen middels een daarvoor te verstrekken vergunning gebruikt worden door belanghebbenden, zoals bedrijven, winkeliers, bewoners, aannemers, leveranciers e.d., (zie parkeerverordening);</text:p>
              </text:list-item>
              <text:list-item text:style-override="id1-3-2-2-2-3-2">
                <text:number>•</text:number>
                <text:p text:style-name="al">blauwe zone: een gebied waarbinnen op de aangegeven tijden een maximale parkeerduur geldt. Het gebruik van de (blauwe) parkeerschijf is gedurende die periode verplicht en het is dan verboden om langer dan de vermelde parkeertijd te parkeren in dit gebied. Er mag ook buiten de aangegeven tijden in dit gebied uitsluitend bij de blauwe strepen worden geparkeerd. Een en ander aangegeven door middel van het plaatsen van de borden E10, E11 (max “x”h en afbeelding parkeerschijf), onderborden OB206p (met een nadere specificatie van de tijden waarop de maximale parkeerduur in de blauwe zone geldt) en het aanbrengen van markeringen in de vorm van een blauwe streep (RVV 1990/CROW);</text:p>
              </text:list-item>
              <text:list-item text:style-override="id1-3-2-2-2-3-3">
                <text:number>•</text:number>
                <text:p text:style-name="al">centrum: het gebied zoals gedefinieerd in de Verordening op de parkeerbelastingen;</text:p>
              </text:list-item>
              <text:list-item text:style-override="id1-3-2-2-2-3-4">
                <text:number>•</text:number>
                <text:p text:style-name="al">eigen parkeerruimte: garage of parkeergelegenheid in eigendom of gehuurd;</text:p>
              </text:list-item>
              <text:list-item text:style-override="id1-3-2-2-2-3-5">
                <text:number>•</text:number>
                <text:p text:style-name="al">expeditietijden: de tijden waarbij binnen het voetgangersgebied direct laden en lossen door expeditieverkeer is toegestaan;</text:p>
              </text:list-item>
              <text:list-item text:style-override="id1-3-2-2-2-3-6">
                <text:number>•</text:number>
                <text:p text:style-name="al">expeditieverkeer: al het goederenverkeer dat als doel heeft het bevoorraden van winkels en ondernemingen in het voetgangersgebied;</text:p>
              </text:list-item>
              <text:list-item text:style-override="id1-3-2-2-2-3-7">
                <text:number>•</text:number>
                <text:p text:style-name="al">Ontheffing: een product waarbij een ontheffing van één verbod wordt verleend, zoals (niet uitputtend) het plaatsen van containers (voor puin en opslag bouwmaterialen e.d.), steigers, hoogwerkers, een geslotenverklaring/parkeerverbod voor voertuigen, en alle overige zaken waarvoor een stuk openbaar gebied geclaimd wordt voor een bepaalde tijd, zoals aangegeven in de legesverordening.</text:p>
                <text:list text:style-name="id1-3-2-2-2-3-7-3">
                  <text:list-item text:style-override="id1-3-2-2-2-3-7-3-1">
                    <text:number>•</text:number>
                    <text:p text:style-name="al">enkelvoudige standaard ontheffing: een ontheffing bestaande uit één enkel ontheffingenproduct, zoals aangegeven in de legesverordening.</text:p>
                  </text:list-item>
                  <text:list-item text:style-override="id1-3-2-2-2-3-7-3-2">
                    <text:number>•</text:number>
                    <text:p text:style-name="al">meervoudige standaard ontheffing: een ontheffing bestaande meerdere ontheffingenproducten, zoals aangegeven in de legesverordening </text:p>
                  </text:list-item>
                  <text:list-item text:style-override="id1-3-2-2-2-3-7-3-3">
                    <text:number>•</text:number>
                    <text:p text:style-name="al">uitgebreide ontheffing: een ontheffing waarbij een vakspecialist van de gemeente inhoudelijk een afgewogen oordeel over dient te af te geven, doordat de aanvraag niet binnen de standaard uitgangspunten en voorwaarden van een ontheffingenproduct vallen, zoals aangegeven in de legesverordening. Denk hierbij aan bouwwerkzaamheden met afzetting, container en opslag voor materialen.</text:p>
                  </text:list-item>
                </text:list>
              </text:list-item>
              <text:list-item text:style-override="id1-3-2-2-2-3-8">
                <text:number>•</text:number>
                <text:p text:style-name="al">pollergebied: het voor alle verkeer, met uitzondering van fietsen (hierbij is de snorfiets niet toegestaan) gesloten verklaarde gedeelte van de Venlose binnenstad, uitgezonderd direct laden en lossen, tijdens de aangegeven venstertijden.</text:p>
              </text:list-item>
              <text:list-item text:style-override="id1-3-2-2-2-3-9">
                <text:number>•</text:number>
                <text:p text:style-name="al">venstertijden: de tijden waarbinnen in het pollergebied direct laden en lossen is toegestaan.</text:p>
              </text:list-item>
              <text:list-item text:style-override="id1-3-2-2-2-3-10">
                <text:number>•</text:number>
                <text:p text:style-name="al">voetgangersgebied: gebied waarbinnen alleen voetgangers mogen komen, aangeduid met bord G07zb (RVV1990/CROW).</text:p>
              </text:list-item>
            </text:list>
          </text:section>
          <text:section text:name="artikel_id1-3-2-2-3" text:style-name="artikel">
            <text:p text:style-name="artikel_kop_titel">B. Algemene ontheffingen/gekoppelde vergunningen</text:p>
            <text:p text:style-name="al">a. Ontheffingen</text:p>
            <text:list text:style-name="id1-3-2-2-3-3">
              <text:list-item text:style-override="id1-3-2-2-3-3-1">
                <text:number>1.</text:number>
                <text:p text:style-name="al">Een algemene ontheffing voor het berijden van het pollergebied (ontheffing van geslotenverklaring) en indien noodzakelijk aangevuld met een ontheffing om te mogen rijden in het voetgangersgebied wordt verleend ten behoeve van noodzakelijke ritten, die verband houden met hygiëne, volksgezondheid, welzijn en/of veiligheid. Hierbij wordt met name gedacht aan de, huisartsen, verloskundige, gemeentelijke dienstverlening, gemeentelijke of daaraan gelieerde instellingen die zien op het primaire welzijn van de mens.</text:p>
              </text:list-item>
              <text:list-item text:style-override="id1-3-2-2-3-3-2">
                <text:number>2.</text:number>
                <text:p text:style-name="al">Een algemene ontheffing kan in uitzonderlijke gevallen worden uitgebreid met een ontheffing voor het parkeren in het pollergebied, indien de aanvrager aantoont, dat de nabijheid van het voertuig absoluut noodzakelijk is voor de uitvoering van de werkzaamheden.</text:p>
              </text:list-item>
            </text:list>
            <text:p text:style-name="al">b. Gekoppelde vergunningen (zie parkeerverordening)</text:p>
            <text:list text:style-name="id1-3-2-2-3-5">
              <text:list-item text:style-override="id1-3-2-2-3-5-1">
                <text:number>1.</text:number>
                <text:p text:style-name="al">Voor het direct laden en lossen tijdens de vastgestelde venstertijden in het pollergebied is geen ontheffing nodig. </text:p>
              </text:list-item>
              <text:list-item text:style-override="id1-3-2-2-3-5-2">
                <text:number>2.</text:number>
                <text:p text:style-name="al">Buiten de vastgestelde venstertijden voor het direct laden en lossen mogen alleen ontheffinghouders het gebied in, daarbij dient men te parkeren, ook voor het direct laden en lossen, op de vastgestelde bedrijfsstraten. Om te kunnen parkeren (in de aangeduide parkeervakken) op een bedrijfsstraat dient men (op basis van de parkeerverordening) te beschikken over een vergunning en dient het in de parkeerbelastingverordening vastgesteld uurtarief betaald te worden. Het gebruik van deze parkeervakken is uitsluitend mogelijk middels een aan deze vergunning gekoppelde parkeerapp. Voor het gebruik is de parkeerbelasting verschuldigd zoals vastgelegd in de Verordening parkeerbelastingen.</text:p>
              </text:list-item>
              <text:list-item text:style-override="id1-3-2-2-3-5-3">
                <text:number>3.</text:number>
                <text:p text:style-name="al">Direct laden en lossen in het voetgangersgebied is tijdens de vastgestelde expeditietijden uitsluitend toegestaan voor expeditieverkeer. Expeditieverkeer mag tijdens de expeditietijden zonder ontheffing het voetgangersgebied inrijden voor direct laden en lossen. </text:p>
              </text:list-item>
              <text:list-item text:style-override="id1-3-2-2-3-5-4">
                <text:number>4.</text:number>
                <text:p text:style-name="al">Om te kunnen laden en lossen, met een bestemming in het voetgangersgebied buiten de expeditietijden, dient men te parkeren in de bedrijfsstraten. Hierbij dient men over een geldige ontheffing te beschikken voor het pollergebied, het parkeren op de gemarkeerde parkeerplaatsen in de bedrijfsstraat dient men te beschikken over een vergunning en dient een uurtarief betaald te worden dat alleen afgerekend kan worden middels een aan de vergunning verbonden parkeerapp. De kosten daarvoor zijn vastgelegd in de Verordening parkeerbelastingen.</text:p>
              </text:list-item>
            </text:list>
          </text:section>
          <text:section text:name="artikel_id1-3-2-2-4" text:style-name="artikel">
            <text:p text:style-name="artikel_kop_titel">C. Jaarlijkse ontheffingen </text:p>
            <text:p text:style-name="al">Deze ontheffingen worden verleend voor een kalenderjaar.</text:p>
            <text:p text:style-name="al">a. Bewoners</text:p>
            <text:list text:style-name="id1-3-2-2-4-4">
              <text:list-item text:style-override="id1-3-2-2-4-4-1">
                <text:number>1.</text:number>
                <text:p text:style-name="al">Aan een bewoner van het pollergebied die op het aangegeven adres staat ingeschreven in de basisregistratie personen (brp) en beschikt over eigen parkeerruimte in dat gebied en als kentekenhouder van het voertuig staat geregistreerd kan een ontheffing voor het berijden van het pollergebied (ontheffing van geslotenverklaring) worden verleend. Deze ontheffing geldt uitdrukkelijk niet voor het parkeren in het gebied, met uitzondering van de eigen parkeerruimte.</text:p>
              </text:list-item>
              <text:list-item text:style-override="id1-3-2-2-4-4-2">
                <text:number>2.</text:number>
                <text:p text:style-name="al">Aan een bewoner die voldoet aan de in lid 1 genoemde eisen maar niet beschikt over eigen parkeerruimte kan een ontheffing worden verstrekt voor het berijden van pollergebied buiten de vastgestelde venstertijden. Parkeren en laden en lossen is gedurende deze tijden enkel toegestaan op de in de parkeerverordening aangegeven bedrijfsstraten op basis van een vanuit de parkeerverordening verleende vergunning en tegen de tarieven die zijn vastgesteld in de Verordening parkeerbelastingen.</text:p>
              </text:list-item>
              <text:list-item text:style-override="id1-3-2-2-4-4-3">
                <text:number>3.</text:number>
                <text:p text:style-name="al">Bewoners die in de zone schil (zoals bedoeld in de Verordening parkeerbelastingen) een parkeerabonnement op straat hebben, mogen hiermee uitwijken naar de aanliggende blauwe zone. Het parkeerabonnement voor de schil geldt in dat geval tevens als ontheffing om zonder tijdsbeperking te parkeren in de aanliggende blauwe zone.</text:p>
              </text:list-item>
            </text:list>
            <text:p text:style-name="al">b. Ondernemers/instellingen </text:p>
            <text:list text:style-name="id1-3-2-2-4-6">
              <text:list-item text:style-override="id1-3-2-2-4-6-1">
                <text:number>1.</text:number>
                <text:p text:style-name="al">Aan een onderneming/instelling, gevestigd in het pollergebied, die beschikt over een eigen parkeergelegenheid in dat gebied (geldt niet voor een eigen parkeergelegenheid in de voetgangersgebieden) en als kentekenhouder van het voertuig staat geregistreerd kan een ontheffing van de geslotenverklaring van het pollergebied worden verleend. </text:p>
                <text:list text:style-name="id1-3-2-2-4-6-1-3">
                  <text:list-item text:style-override="id1-3-2-2-4-6-1-3-1">
                    <text:number>a.</text:number>
                    <text:p text:style-name="al">Het aantal ontheffingen op kenteken per voertuig per onderneming/instelling is gerelateerd aan het aantal beschikbare eigen parkeerplaatsen. Per eigen parkeergelegenheid worden maximaal 2 ontheffingen verstrekt.</text:p>
                  </text:list-item>
                  <text:list-item text:style-override="id1-3-2-2-4-6-1-3-2">
                    <text:number>b.</text:number>
                    <text:p text:style-name="al">De ontheffing geldt uitdrukkelijk niet voor het parkeren in het gebied, met uitzondering van de eigen parkeerruimte.</text:p>
                  </text:list-item>
                </text:list>
              </text:list-item>
              <text:list-item text:style-override="id1-3-2-2-4-6-2">
                <text:number>2.</text:number>
                <text:p text:style-name="al">Aan een onderneming/instelling die voldoet aan de in lid 1 gestelde eisen maar niet beschikt over eigen parkeergelegenheid kan ten behoeve van het laden en lossen anders dan parkeren een ontheffing worden verstrekt voor het berijden van het pollergebied.</text:p>
                <text:list text:style-name="id1-3-2-2-4-6-2-3">
                  <text:list-item text:style-override="id1-3-2-2-4-6-2-3-1">
                    <text:number>a.</text:number>
                    <text:p text:style-name="al">Parkeren kan op de in de parkeerbelastingverordening aangegeven bedrijfsstraten. Voor het parkeren op de gemarkeerde parkeervakken in de bedrijfsstraat dient men te beschikken over een vergunning op basis van de parkeerverordening en dient op basis van de verordening op de parkeerbelastingen een uurtarief betaald te worden dat alleen afgerekend kan worden middels de aan deze vergunning verbonden parkeerapp. </text:p>
                  </text:list-item>
                  <text:list-item text:style-override="id1-3-2-2-4-6-2-3-2">
                    <text:number>b.</text:number>
                    <text:p text:style-name="al">Per onderneming zonder eigen parkeerplaats worden maximaal 2 ontheffingen verstrekt. </text:p>
                  </text:list-item>
                </text:list>
              </text:list-item>
              <text:list-item text:style-override="id1-3-2-2-4-6-3">
                <text:number>3.</text:number>
                <text:p text:style-name="al">Bedrijven en ondernemingen die in de zone schil een parkeerabonnement op straat hebben, mogen hiermee uitwijken naar de aanliggende blauwe zone. Daarvoor is geen aparte ontheffing noodzakelijk. Het parkeerabonnement op straat in de schil geldt in dat geval tevens als ontheffing om zonder tijdsbeperking te parkeren in de aanliggende blauwe zone. </text:p>
              </text:list-item>
            </text:list>
            <text:p text:style-name="al">c. Taxi’s WMO-vervoer</text:p>
            <text:list text:style-name="id1-3-2-2-4-8">
              <text:list-item text:style-override="id1-3-2-2-4-8-1">
                <text:number>1.</text:number>
                <text:p text:style-name="al">Aan taxiondernemers (en hiermee gelijkgestelden) die krachtens gemeentelijk besluit gerechtigd zijn WMO-vervoer te verzorgen, kan ontheffing worden verstrekt voor het berijden van het pollergebied en indien de passagier in het voetgangersgebied woont, ook voor het aansluitende voetgangersgebied, voor het halen en brengen van in deze gebieden woonachtige personen met een WMO indicatie. </text:p>
              </text:list-item>
              <text:list-item text:style-override="id1-3-2-2-4-8-2">
                <text:number>2.</text:number>
                <text:p text:style-name="al">De onder lid 1 bedoelde vervoerders mogen met deze ontheffing tevens het pollergebied, niet zijnde het voetgangersgebied, in rijden voor het halen en brengen van gehandicapten/senioren die gebruik kunnen maken van het WMO-vervoer.</text:p>
              </text:list-item>
              <text:list-item text:style-override="id1-3-2-2-4-8-3">
                <text:number>3.</text:number>
                <text:p text:style-name="al">Voor het reguliere taxivervoer worden aan de rand van het pollergebied taxistandplaatsen ingericht.</text:p>
              </text:list-item>
            </text:list>
          </text:section>
          <text:section text:name="artikel_id1-3-2-2-5" text:style-name="artikel">
            <text:p text:style-name="artikel_kop_titel">D. Tijdelijke ontheffingen</text:p>
            <text:list text:style-name="id1-3-2-2-5-2">
              <text:list-item text:style-override="id1-3-2-2-5-2-1">
                <text:number>1.</text:number>
                <text:p text:style-name="al">Tijdens de venstertijden (van 06.00 uur tot 12.00 uur en van 18.00 uur tot 20.00 uur) is het toegestaan om binnen het pollergebied direct te laden en te lossen zonder ontheffing. Buiten deze venstertijden mogen alleen de houders van een geldige ontheffing binnen het pollergebied laden en lossen of parkeren. Parkeren kan men op de in de parkeerverordening aangegeven locaties (bedrijfsstraten), tegen de tarieven die zijn vastgesteld in de parkeerbelasting verordening. Het is verboden zonder ontheffing af te wijken van de bepalingen in de RVV 1990.</text:p>
              </text:list-item>
              <text:list-item text:style-override="id1-3-2-2-5-2-2">
                <text:number>2.</text:number>
                <text:p text:style-name="al">Deze tijdelijke ontheffing kan in uitzonderlijke gevallen worden uitgebreid met een vergunning voor het parkeren in het pollergebied, indien de aanvrager aantoont, dat de nabijheid van het voertuig absoluut noodzakelijk is voor de uitvoering van de werkzaamheden.</text:p>
              </text:list-item>
              <text:list-item text:style-override="id1-3-2-2-5-2-3">
                <text:number>3.</text:number>
                <text:p text:style-name="al">Voor het tijdelijk gebruik van gemeentelijke grond (openbaar gebied) kan een vergunning worden verkregen onder voorwaarden. De voorwaarden hebben met name betrekking op (verkeers)veiligheid, doorstroming van verkeer en het niet beschadigen van gemeentelijke of private eigendommen. Aan deze vergunning is een gebruiksovereenkomst gekoppeld voor het gebruik van de gemeentelijke grond gebaseerd op de omvang van de geclaimde grond en de tijdsduur voor het gebruik van die grond. Dit geldt onder andere voor afzettingen, evenementen, hoogwerkers, steigers en containers.</text:p>
                <text:p text:style-name="al">De kosten voor de gebruiksovereenkomst bedragen per 12,5 m2 in:</text:p>
                <text:list text:style-name="id1-3-2-2-5-2-3-4">
                  <text:list-item text:style-override="id1-3-2-2-5-2-3-4-1">
                    <text:number>•</text:number>
                    <text:p text:style-name="al">Het voetgangersgebied € 50,- per dag</text:p>
                  </text:list-item>
                  <text:list-item text:style-override="id1-3-2-2-5-2-3-4-2">
                    <text:number>•</text:number>
                    <text:p text:style-name="al">In de betaald parkeergebieden Centrum en Schil € 16,70 per dag</text:p>
                  </text:list-item>
                  <text:list-item text:style-override="id1-3-2-2-5-2-3-4-3">
                    <text:number>•</text:number>
                    <text:p text:style-name="al">In de blauwe zone € 0,- per dag</text:p>
                  </text:list-item>
                  <text:list-item text:style-override="id1-3-2-2-5-2-3-4-4">
                    <text:number>•</text:number>
                    <text:p text:style-name="al">In niet-gereguleerd gebied € 0,- per dag</text:p>
                  </text:list-item>
                </text:list>
              </text:list-item>
              <text:list-item text:style-override="id1-3-2-2-5-2-4">
                <text:number>4.</text:number>
                <text:p text:style-name="al">In geval van een verhuizing, bruiloft, afscheidsceremonie of een calamiteit kan een ontheffing voor het berijden van het pollergebied en indien noodzakelijk voor het berijden van het voetgangersgebied worden verleend, inclusief het parkeren buiten de bedrijvenstraatjes, dit geldt ook voor parkeren in het voetgangersgebied.</text:p>
              </text:list-item>
            </text:list>
          </text:section>
          <text:section text:name="artikel_id1-3-2-2-6" text:style-name="artikel">
            <text:p text:style-name="artikel_kop_titel">E. Ontheffingen Blauwe Zone </text:p>
            <text:list text:style-name="id1-3-2-2-6-2">
              <text:list-item text:style-override="id1-3-2-2-6-2-1">
                <text:number>1.</text:number>
                <text:p text:style-name="al">Ontheffing kan worden verleend aan bewoners die ingeschreven staan op een woonadres in de betreffende zone voor het parkeren van het voertuig dat op naam staat van de bewoner of waarvan de bewoner de formele berijder is.</text:p>
              </text:list-item>
              <text:list-item text:style-override="id1-3-2-2-6-2-2">
                <text:number>2.</text:number>
                <text:p text:style-name="al">Ontheffing kan worden verleend aan bedrijven die ingeschreven staan op een adres in de betreffende zone voor het parkeren van het voertuig dat op naam staat van de werknemer of waarvan de werknemer de formele berijder is.</text:p>
              </text:list-item>
              <text:list-item text:style-override="id1-3-2-2-6-2-3">
                <text:number>3.</text:number>
                <text:p text:style-name="al">Ontheffing kan worden verleend aan mantelzorgers die zorg verlenen aan een bewoner die staat ingeschreven op een woonadres in de betreffende zone voor het parkeren van het voertuig dat op naam staat van de mantelzorger of waarvan de mantelzorger de formele berijder is.</text:p>
              </text:list-item>
              <text:list-item text:style-override="id1-3-2-2-6-2-4">
                <text:number>4.</text:number>
                <text:p text:style-name="al">Aan bewoners/bedrijven die ingeschreven staan op een adres in de betreffende zone kan ontheffing worden verstrekt voor hun bezoekers voor het parkeren van het voertuig. Dit middels het aanmelden via een bezoekersparkeerapp (of ander online medium dat door de gemeente ondersteund wordt), waarmee de ontheffing per uur kan worden geactiveerd. </text:p>
              </text:list-item>
            </text:list>
          </text:section>
          <text:section text:name="artikel_id1-3-2-2-7" text:style-name="artikel">
            <text:p text:style-name="artikel_kop_titel">F. Bijzondere gevallen</text:p>
            <text:p text:style-name="al">Het college van burgemeester en wethouders beslist omtrent bijzondere gevallen na advisering door een adviescommissie.</text:p>
          </text:section>
          <text:section text:name="artikel_id1-3-2-2-8" text:style-name="artikel">
            <text:p text:style-name="artikel_kop_titel">G. Procedure</text:p>
            <text:list text:style-name="id1-3-2-2-8-2">
              <text:list-item text:style-override="id1-3-2-2-8-2-1">
                <text:number>1.</text:number>
                <text:p text:style-name="al">Aanvraag</text:p>
                <text:list text:style-name="id1-3-2-2-8-2-1-3">
                  <text:list-item text:style-override="id1-3-2-2-8-2-1-3-1">
                    <text:number>a.</text:number>
                    <text:p text:style-name="al">een aanvraag voor een ontheffing/vergunning moet worden ingediend bij het college van burgemeester en wethouders van de gemeente Venlo;</text:p>
                  </text:list-item>
                  <text:list-item text:style-override="id1-3-2-2-8-2-1-3-2">
                    <text:number>b.</text:number>
                    <text:p text:style-name="al">bij de aanvraag dienen de voor de beoordeling van de aanvraag noodzakelijke gegevens en bescheiden te worden overgelegd.</text:p>
                  </text:list-item>
                </text:list>
              </text:list-item>
              <text:list-item text:style-override="id1-3-2-2-8-2-2">
                <text:number>2.</text:number>
                <text:p text:style-name="al">Beslistermijn</text:p>
                <text:list text:style-name="id1-3-2-2-8-2-2-3">
                  <text:list-item text:style-override="id1-3-2-2-8-2-2-3-1">
                    <text:number>a.</text:number>
                    <text:p text:style-name="al">de beslistermijn op een aanvraag bedraagt maximaal 6 weken;</text:p>
                  </text:list-item>
                  <text:list-item text:style-override="id1-3-2-2-8-2-2-3-2">
                    <text:number>b.</text:number>
                    <text:p text:style-name="al">deze termijn kan voor ten hoogste 2 weken worden verdaagd;</text:p>
                  </text:list-item>
                  <text:list-item text:style-override="id1-3-2-2-8-2-2-3-3">
                    <text:number>c.</text:number>
                    <text:p text:style-name="al">aan het verlenen van een ontheffing kunnen voorwaarden worden verbonden inzake de wijze waarop van de ontheffing gebruik mag worden gemaakt.</text:p>
                  </text:list-item>
                </text:list>
              </text:list-item>
              <text:list-item text:style-override="id1-3-2-2-8-2-3">
                <text:number>3.</text:number>
                <text:p text:style-name="al">Ontheffing</text:p>
                <text:list text:style-name="id1-3-2-2-8-2-3-3">
                  <text:list-item text:style-override="id1-3-2-2-8-2-3-3-1">
                    <text:number>a.</text:number>
                    <text:p text:style-name="al">de ontheffing wordt op kenteken, adres en naam van de private persoon of onderneming/instelling gesteld;</text:p>
                  </text:list-item>
                  <text:list-item text:style-override="id1-3-2-2-8-2-3-3-2">
                    <text:number>b.</text:number>
                    <text:p text:style-name="al">de ontheffing wordt verleend voor de duur van een kalenderjaar, tenzij op basis van de beleidsregels een andere termijn is bepaald;</text:p>
                  </text:list-item>
                  <text:list-item text:style-override="id1-3-2-2-8-2-3-3-3">
                    <text:number>c.</text:number>
                    <text:p text:style-name="al">gedurende het jaar verleende jaarlijkse ontheffing zijn geldig tot en met 31-12 van het lopende jaar.</text:p>
                  </text:list-item>
                </text:list>
              </text:list-item>
              <text:list-item text:style-override="id1-3-2-2-8-2-4">
                <text:number>4.</text:number>
                <text:p text:style-name="al">Intrekking ontheffing</text:p>
                <text:list text:style-name="id1-3-2-2-8-2-4-3">
                  <text:list-item text:style-override="id1-3-2-2-8-2-4-3-1">
                    <text:number>a.</text:number>
                    <text:p text:style-name="al">een verleende ontheffing kan worden ingetrokken indien:</text:p>
                  </text:list-item>
                  <text:list-item text:style-override="id1-3-2-2-8-2-4-3-2">
                    <text:number>b.</text:number>
                    <text:p text:style-name="al">bij de aanvraag onjuiste en/of onvolledige gegevens zijn ingediend;</text:p>
                  </text:list-item>
                  <text:list-item text:style-override="id1-3-2-2-8-2-4-3-3">
                    <text:number>c.</text:number>
                    <text:p text:style-name="al">de houder van de ontheffing verzoekt om intrekking;</text:p>
                  </text:list-item>
                  <text:list-item text:style-override="id1-3-2-2-8-2-4-3-4">
                    <text:number>d.</text:number>
                    <text:p text:style-name="al">aan de voorwaarden waaronder de ontheffing is afgegeven niet meer wordt voldaan;</text:p>
                  </text:list-item>
                  <text:list-item text:style-override="id1-3-2-2-8-2-4-3-5">
                    <text:number>e.</text:number>
                    <text:p text:style-name="al">bij in gebreke blijven van de betaling van leges en/of waarborgsom;</text:p>
                  </text:list-item>
                  <text:list-item text:style-override="id1-3-2-2-8-2-4-3-6">
                    <text:number>f.</text:number>
                    <text:p text:style-name="al">gehandeld wordt in strijd met de aan de ontheffing verbonden voorwaarden of beperkingen, of sprake is van een misbruik van de ontheffing. Overigens wordt misbruik van de ontheffing, aangemerkt als een strafbaar feit.</text:p>
                  </text:list-item>
                </text:list>
              </text:list-item>
            </text:list>
          </text:section>
          <text:section text:name="artikel_id1-3-2-2-9" text:style-name="artikel">
            <text:p text:style-name="artikel_kop_titel">H. Slot- en overgangsbepalingen</text:p>
            <text:list text:style-name="id1-3-2-2-9-2">
              <text:list-item text:style-override="id1-3-2-2-9-2-1">
                <text:number>1.</text:number>
                <text:p text:style-name="al">Deze beleidsregels treden in werking op 1-1-2019.</text:p>
              </text:list-item>
              <text:list-item text:style-override="id1-3-2-2-9-2-2">
                <text:number>2.</text:number>
                <text:p text:style-name="al">Het Ontheffingenbeleid geslotenverklaring binnenstad Venlo, zoals vastgesteld op 16 november 2002 en geldend verklaard voor de gemeente Venlo bij besluit van 5 januari 2010, komt met de inwerkingtreding te vervallen.</text:p>
              </text:list-item>
              <text:list-item text:style-override="id1-3-2-2-9-2-3">
                <text:number>3.</text:number>
                <text:p text:style-name="al">Jaarlijkse ontheffingen, die op basis van het ontheffingenbeleid geslotenverklaring Binnenstad Venlo zijn afgegeven, vervallen op 1-1-2019.</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5668</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68</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668</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 verkeersontheffingen Venlo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5668</meta:user-defined>
    <meta:user-defined meta:name="OVERHEIDop.GmbID/DC.identifier">gmb-2018-275668</meta:user-defined>
    <meta:user-defined meta:name="OVERHEID.TaxonomieBeleidsagenda/OVERHEID.category">Ruimte en infrastructuur | Organisatie en beleid</meta:user-defined>
    <meta:user-defined meta:name="OVERHEID.Gemeente/DC.spatial">Venlo</meta:user-defined>
    <meta:user-defined meta:name="DC.source">N.v.t.;</meta:user-defined>
    <meta:user-defined meta:name="OVERHEIDop.referentienummer">1411434</meta:user-defined>
    <meta:user-defined meta:name="OVERHEID.Organisatietype/OVERHEID.organisationType">gemeente</meta:user-defined>
    <meta:user-defined meta:name="OVERHEID.Informatietype/DC.type">officiële publicatie</meta:user-defined>
    <meta:user-defined meta:name="OVERHEID.Gemeente/DC.creator">Venlo</meta:user-defined>
    <dc:language>nl</dc:language>
    <meta:user-defined meta:name="xs:date/OVERHEIDop.startdatum">2019-01-01</meta:user-defined>
    <meta:user-defined meta:name="OVERHEIDgvop.Informatietype/DC.type">Verordeningen</meta:user-defined>
    <meta:user-defined meta:name="OVERHEID.Gemeente/OVERHEID.authority">Venlo</meta:user-defined>
    <meta:user-defined meta:name="OVERHEID.Gemeente/DCTERMS.publisher">Venlo</meta:user-defined>
    <meta:user-defined meta:name="OVERHEIDop.betreftRegeling">CVDR617454_1</meta:user-defined>
    <meta:user-defined meta:name="OVERHEIDop.versieInformatie"/>
  </office:meta>
</office:document-meta>
</file>