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Noordsingel 115 </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Rotterdam maken bekend dat een omgevingsvergunning is geweigerd voor de activiteiten de activiteiten “bouwen” en “handelen in strijd met regels ruimtelijke ordening” en de activiteit “handelen met gevolgen voor beschermde monumenten” voor de  locatie <text:span text:style-name="nadrukvet">Noordsingel 115, 3035 EM</text:span> te Rotterdam. </text:p>
            <text:p text:style-name="common-al">De aanvraag betreft het verbouwen van het monumentale notarieel archief tot lunchroom.</text:p>
            <text:p text:style-name="common-al">Burgemeester en wethouders hebben op grond van artikel 2.10, lid 1, onder c en d in samenhang met artikel 2.15, van de Wet algemene bepalingen omgevingsrecht, de omgevingsvergunning geweigerd.</text:p>
            <text:p text:style-name="common-al">
            <text:span text:style-name="nadrukvet">Inzage</text:span>
          </text:p>
            <text:p text:style-name="common-al">De geweigerde omgevingsvergunning en de daarop betrekking hebbende stukken liggen in verband hiermee ter inzage van <text:span text:style-name="nadrukvet">20-12- 2018 tot en met 31-01-2019 </text:span>bij: </text:p>
            <text:p text:style-name="common-al"/>
            <text:list text:style-name="id1-3-2-1-1-7">
              <text:list-item text:style-override="id1-3-2-1-1-7-1">
                <text:number>-</text:number>
                <text:p text:style-name="al">Stadsontwikkeling te      Rotterdam (na telefonische afspraak 010 – 489 5241).</text:p>
              </text:list-item>
            </text:list>
            <text:p text:style-name="common-al"> </text:p>
            <text:p text:style-name="common-al">De geweigerde omgevingsvergunning met de bijbehorende stukken is tevens beschikbaar via de website <text:a xlink:href="http://www.overheid.nl/" xlink:type="simple">www.overheid.nl</text:a>.    </text:p>
            <text:p text:style-name="common-al"> </text:p>
            <text:p text:style-name="common-al">
            <text:span text:style-name="nadrukvet">Beroep</text:span>
          </text:p>
            <text:p text:style-name="common-al">Tegen de geweigerde omgevingsvergunning kan gedurende bovengenoemde termijn, dat wil zeggen tot en met <text:span text:style-name="nadrukvet">31-01- 2018</text:span> beroep worden ingesteld door een belanghebbende die:</text:p>
            <text:p text:style-name="common-al">· tijdig tegen het ontwerpbesluit zienswijzen heeft ingebracht;</text:p>
            <text:p text:style-name="common-al">· aantoont dat hij hiertoe redelijkerwijs niet in staat is geweest.</text:p>
            <text:p text:style-name="common-al"> </text:p>
            <text:p text:style-name="common-al">Het beroepschrift moet worden gericht aan:</text:p>
            <text:p text:style-name="common-al">Rechtbank Rotterdam, sector Bestuursrecht, Postbus 50951, 3007 BM te Rotterdam. </text:p>
            <text:p text:style-name="common-al">Voor het in behandeling nemen van het beroep is griffierecht verschuldigd.</text:p>
            <text:p text:style-name="common-al"> </text:p>
            <text:p text:style-name="common-al">
            <text:span text:style-name="nadrukvet">Voorlopige voorziening</text:span>
          </text:p>
            <text:p text:style-name="common-al">Het beroepschrift heeft geen schorsende werking. U kunt, indien u beroep heeft ingesteld tegen de omgevingsvergunning, tevens een verzoek om voorlopige voorziening (o.a. schorsing) indienen bij voornoemde rechtbank. Wordt dat verzoek gedurende de beroepstermijn ingediend dan treedt het besluit niet in werking voordat op dat verzoek is beslist. </text:p>
            <text:p text:style-name="last-al">Voor het in behandeling nemen van het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566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66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66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omgevingsvergunning Noordsingel 1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666</meta:user-defined>
    <meta:user-defined meta:name="OVERHEIDop.GmbID/DC.identifier">gmb-2018-275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5EM 115 k003</meta:user-defined>
    <meta:user-defined meta:name="OVERHEIDop.woonplaats">Rotterdam</meta:user-defined>
    <meta:user-defined meta:name="OVERHEIDop.straatnaam">Noordsingel</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op.externeBijlage">Beschikking|exb-2018-73797</meta:user-defined>
    <meta:user-defined meta:name="OVERHEIDop.externeBijlage">2014-182-OV-200-2015-02-03 (aangepaste gevels)|exb-2018-73798</meta:user-defined>
    <meta:user-defined meta:name="OVERHEIDop.externeBijlage">2014-182-OV-600-2015-02-03 (doorsnedes)|exb-2018-73799</meta:user-defined>
    <meta:user-defined meta:name="OVERHEIDop.externeBijlage">2014-182-OV-700-2015-02-03 (Foto's)|exb-2018-73800</meta:user-defined>
    <meta:user-defined meta:name="OVERHEIDop.externeBijlage">2014-182_OV-001A_2018-11-13.pdf|exb-2018-73801</meta:user-defined>
    <meta:user-defined meta:name="OVERHEIDop.externeBijlage">2014-182_OV-001B_2018-11-13.pdf|exb-2018-73802</meta:user-defined>
    <meta:user-defined meta:name="OVERHEIDop.externeBijlage">2014-182_OV-100 totaal_2016-03-31.pdf|exb-2018-73803</meta:user-defined>
    <meta:user-defined meta:name="OVERHEIDop.externeBijlage">2014-182_OV-100_2015-12-14.pdf|exb-2018-73804</meta:user-defined>
    <meta:user-defined meta:name="OVERHEIDop.externeBijlage">2014-182_OV-100b_2015-12-14.pdf|exb-2018-73805</meta:user-defined>
    <meta:user-defined meta:name="OVERHEIDop.externeBijlage">2014-182_OV-100b_2016-03-31.pdf|exb-2018-73806</meta:user-defined>
    <meta:user-defined meta:name="OVERHEIDop.externeBijlage">2014-182_OV-200_2015-12-14.pdf|exb-2018-73807</meta:user-defined>
    <meta:user-defined meta:name="OVERHEIDop.externeBijlage">2014-182_OV-300_2015-12-14.pdf|exb-2018-73808</meta:user-defined>
    <meta:user-defined meta:name="OVERHEIDop.externeBijlage">2014-182_OV-300_2016-03-31.pdf|exb-2018-73809</meta:user-defined>
    <meta:user-defined meta:name="OVERHEIDop.externeBijlage">2014-182_OV-600_2015-12-14.pdf|exb-2018-73810</meta:user-defined>
    <meta:user-defined meta:name="OVERHEIDop.externeBijlage">2014-182_OV-601_2015-12-14.pdf|exb-2018-73811</meta:user-defined>
    <meta:user-defined meta:name="OVERHEIDop.externeBijlage">2014-182_OV-900_2015-12-14.pdf|exb-2018-73812</meta:user-defined>
    <meta:user-defined meta:name="OVERHEIDop.externeBijlage">2014-182-BBberek-2015-02-03-pdf|exb-2018-73813</meta:user-defined>
    <meta:user-defined meta:name="OVERHEIDop.externeBijlage">2014-182-OV-001-2015-03-17 (situatie)|exb-2018-73814</meta:user-defined>
    <meta:user-defined meta:name="OVERHEIDop.externeBijlage">2014-182-OV-100-2015-02-17|exb-2018-73815</meta:user-defined>
    <meta:user-defined meta:name="OVERHEIDop.externeBijlage">2014-182-OV-100-2015-03-17-pdf|exb-2018-73816</meta:user-defined>
    <meta:user-defined meta:name="OVERHEIDop.externeBijlage">2014-182-OV-200-2015-03-17-pdf|exb-2018-73817</meta:user-defined>
    <meta:user-defined meta:name="OVERHEIDop.externeBijlage">014-182-OV-400-2015-02-03 |exb-2018-73818</meta:user-defined>
    <meta:user-defined meta:name="OVERHEIDop.externeBijlage">2014-182-OV-400-2015-02-03 |exb-2018-73819</meta:user-defined>
    <meta:user-defined meta:name="OVERHEIDop.externeBijlage">2014-182-OV-waarde-2015-03-17-pdf|exb-2018-73820</meta:user-defined>
    <meta:user-defined meta:name="OVERHEIDop.externeBijlage">2014-182-OV-waarde-2015-03-17-pdf|exb-2018-73821</meta:user-defined>
    <meta:user-defined meta:name="OVERHEIDop.externeBijlage">PI-Noordsingel-rap-IV-Waardestel-pdf|exb-2018-73822</meta:user-defined>
    <meta:user-defined meta:name="OVERHEIDop.externeBijlage">Presentatie-2015-09-03-1-pdf|exb-2018-73823</meta:user-defined>
    <meta:user-defined meta:name="OVERHEIDop.externeBijlage">Roekel-20150130-002003-pdf|exb-2018-73824</meta:user-defined>
    <meta:user-defined meta:name="OVERHEIDop.externeBijlage">Situatietekening 2014-182_OV-001_2015-12-14.pdf|exb-2018-73825</meta:user-defined>
    <meta:user-defined meta:name="OVERHEIDop.externeBijlage">Zienswijzennota Noordsingel 115|exb-2018-73826</meta:user-defined>
    <meta:user-defined meta:name="OVERHEID.EPSG28992/DC.spatial">92384 438516</meta:user-defined>
    <meta:user-defined meta:name="OVERHEIDop.versieInformatie"/>
  </office:meta>
</office:document-meta>
</file>