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kavel 2+3, Apeldoorn, het oprichten van 2 woningen (type 2 onder 1 kap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8</text:p>
            <text:p text:style-name="common-al">Wabonummer: D18/0194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66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6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6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kavel 2+3, Apeldoorn, het oprichten van 2 woningen (type 2 onder 1 kap w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65</meta:user-defined>
    <meta:user-defined meta:name="OVERHEIDop.GmbID/DC.identifier">gmb-2018-275665</meta:user-defined>
    <meta:user-defined meta:name="OVERHEID.TaxonomieBeleidsagenda/OVERHEID.category">Ruimte en infrastructuur | Organisatie en beleid</meta:user-defined>
    <meta:user-defined meta:name="OVERHEIDop.referentienummer">D18/019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38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3795</meta:user-defined>
    <meta:user-defined meta:name="OVERHEID.EPSG28992/DC.spatial">197666 468613</meta:user-defined>
    <meta:user-defined meta:name="OVERHEIDop.versieInformatie"/>
  </office:meta>
</office:document-meta>
</file>