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Koningsstraat nabij nr.15, (11030292) uitvoeren van onderhoud, verzenddatum 17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66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Koningsstraat nabij nr.15, (11030292) uitvoeren van onderhoud, verzenddatum 17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64</meta:user-defined>
    <meta:user-defined meta:name="OVERHEIDop.GmbID/DC.identifier">gmb-2018-2756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V 17</meta:user-defined>
    <meta:user-defined meta:name="OVERHEIDop.woonplaats">Leeuwarden</meta:user-defined>
    <meta:user-defined meta:name="OVERHEIDop.straatnaam">Koning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9 579633</meta:user-defined>
    <meta:user-defined meta:name="OVERHEIDop.versieInformatie"/>
  </office:meta>
</office:document-meta>
</file>