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ttestraat 20 in Vorden, het saneren van asbest golfplaten van 3 schuren en een afdak</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gemeente Bronckhorst een melding ontvangen voor het saneren van asbest golfplaten van 3 schuren en een afdak aan de Schuttestraat 20 in Vorden. De melding is geregistreerd onder kenmerk 1876109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66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6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6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ttestraat 20 in Vorden, het saneren van asbest golfplaten van 3 schuren en een af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63</meta:user-defined>
    <meta:user-defined meta:name="OVERHEIDop.GmbID/DC.identifier">gmb-2018-27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Z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3794</meta:user-defined>
    <meta:user-defined meta:name="OVERHEID.EPSG28992/DC.spatial">222359 455725</meta:user-defined>
    <meta:user-defined meta:name="OVERHEID.EPSG28992/DC.spatial">222319.16 455698.14</meta:user-defined>
    <meta:user-defined meta:name="OVERHEIDop.versieInformatie"/>
  </office:meta>
</office:document-meta>
</file>