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schillende locaties op de Hennepakkers in Stolwijk, kadastraal bekend als gemeente Stolwijk, sectie D, nummer 568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reguliere aanvraag met zaaknummer SXO-20183306 voor een omgevingsvergunning voor het kappen van drie bomen (essen) op verschillende locaties op de Hennepakkers in Stolwijk, kadastraal bekend als gemeente Stolwijk, sectie D, nummer 568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6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schillende locaties op de Hennepakkers in Stolwijk, kadastraal bekend als gemeente Stolwijk, sectie D, nummer 5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59</meta:user-defined>
    <meta:user-defined meta:name="OVERHEIDop.GmbID/DC.identifier">gmb-2018-27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36.13 443418.9</meta:user-defined>
    <meta:user-defined meta:name="OVERHEIDop.versieInformatie"/>
  </office:meta>
</office:document-meta>
</file>