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ondenbelasting 2019 (Verordening hondenbelasting gemeente Zutphen 2019)</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3 november 2018 met nummer 129427;</text:p>
            <text:p text:style-name="al">gelet op artikel 226 van de Gemeentewet;</text:p>
            <text:p text:style-name="al"/>
            <text:p text:style-name="al">b e s l u i t :</text:p>
            <text:p text:style-name="al"/>
            <text:p text:style-name="al">vast te stellen de:</text:p>
            <text:p text:style-name="al"/>
            <text:p text:style-name="al">Verordening van de raad van de gemeente Zutphen houdende bepalingen over hondenbelasting 2019 (Verordening hondenbelasting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jonger zijn dan drie maanden, voor zover zij te samen met de moederhond worden gehouden en niet op de openbare weg komen;</text:p>
              </text:list-item>
              <text:list-item text:style-override="id1-3-2-2-3-3-2">
                <text:number>b.</text:number>
                <text:p text:style-name="al">die uitsluitend dienen om blinde personen te leiden;</text:p>
              </text:list-item>
              <text:list-item text:style-override="id1-3-2-2-3-3-3">
                <text:number>c.</text:number>
                <text:p text:style-name="al">die door de 'Stichting sociale honden voor gehandicapten Nederland' als gehandicaptenhond aan een gehandicapte ter beschikking zijn gesteld;</text:p>
              </text:list-item>
              <text:list-item text:style-override="id1-3-2-2-3-3-4">
                <text:number>d.</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 </text:p>
              </text:list-item>
              <text:list-item text:style-override="id1-3-2-2-3-3-5">
                <text:number>e.</text:number>
                <text:p text:style-name="al">die verblijven in een hondenasiel;</text:p>
              </text:list-item>
              <text:list-item text:style-override="id1-3-2-2-3-3-6">
                <text:number>f.</text:number>
                <text:p text:style-name="al">die uitsluitend voor de verkoop of aflevering in voorraad worden gehouden in een inrichting als bedoeld in artikel 3.7, eerste lid van het Besluit houders van dieren;</text:p>
              </text:list-item>
              <text:list-item text:style-override="id1-3-2-2-3-3-7">
                <text:number>g.</text:number>
                <text:p text:style-name="al">waarvan de houder in het bezit is van een geldend diploma van het hoofdcomité van het Nederlandse Rode Kruis of van de Nederlandse Vereniging van Rode Kruishonden;</text:p>
              </text:list-item>
              <text:list-item text:style-override="id1-3-2-2-3-3-8">
                <text:number>h.</text:number>
                <text:p text:style-name="al">waarvan de houder geen ingezetene van de gemeente is en de hond niet langer dan 90 dagen in het belastingjaar in de gemeente verblijft;</text:p>
              </text:list-item>
              <text:list-item text:style-override="id1-3-2-2-3-3-9">
                <text:number>i.</text:number>
                <text:p text:style-name="al">waarvan de houder woonachtig is in een gebied dat niet gelegen is in de bebouwde kom, overeenkomstig de begrenzing die daaraan gegeven is volgens het besluit van Gedeputeerde Staten van Gelderlan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tarief bedraagt:</text:p>
                <text:list text:style-name="id1-3-2-2-5-2-1-3">
                  <text:list-item text:style-override="id1-3-2-2-5-2-1-3-1">
                    <text:number>a.</text:number>
                    <text:p text:style-name="al">voor een eerste hond € 80,40;</text:p>
                  </text:list-item>
                  <text:list-item text:style-override="id1-3-2-2-5-2-1-3-2">
                    <text:number>b.</text:number>
                    <text:p text:style-name="al">voor een tweede hond € 132,00;</text:p>
                  </text:list-item>
                  <text:list-item text:style-override="id1-3-2-2-5-2-1-3-3">
                    <text:number>c.</text:number>
                    <text:p text:style-name="al">voor een derde hond € 148,80;</text:p>
                  </text:list-item>
                  <text:list-item text:style-override="id1-3-2-2-5-2-1-3-4">
                    <text:number>d.</text:number>
                    <text:p text:style-name="al">voor iedere hond boven het aantal van drie € 164,40.</text:p>
                  </text:list-item>
                </text:list>
              </text:list-item>
              <text:list-item text:style-override="id1-3-2-2-5-2-2">
                <text:number>2.</text:number>
                <text:p text:style-name="al">In afwijking van het eerste lid bedraagt de belasting voor honden, gehouden in een kennel, per belastingjaar, per kennel € 409,8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Als de belastingplicht in de loop van het belastingjaar aanvangt, dan wel het aantal honden dat door de belastingplichtige wordt gehouden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regels geven over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Datum van ingang heffing</text:p>
            <text:p text:style-name="al">De datum van ingang van de heffing is 1 januari 2019.</text:p>
            <text:p text:style-name="al"/>
          </text:section>
          <text:section text:name="artikel_id1-3-2-2-13" text:style-name="artikel">
            <text:p text:style-name="artikel_kop_titel"><text:span text:style-name="artikel_kop_label">Artikel</text:span> <text:span text:style-name="artikel_kop_nr">13</text:span> Intrekking oude regeling</text:p>
            <text:p text:style-name="al">De Verordening hondenbelasting gemeente Zutphen 2018, zoals vastgesteld bij besluit van 18 december 2017, wordt ingetrokken met ingang van 1 januari 2019,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gemeente Zutphen 2019.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6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hondenbelasting 2019 (Verordening hondenbelasting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657</meta:user-defined>
    <meta:user-defined meta:name="OVERHEIDop.GmbID/DC.identifier">gmb-2018-275657</meta:user-defined>
    <meta:user-defined meta:name="OVERHEID.TaxonomieBeleidsagenda/OVERHEID.category">Financiën | Organisatie en beleid</meta:user-defined>
    <meta:user-defined meta:name="OVERHEID.Gemeente/DC.spatial">Zutphen</meta:user-defined>
    <meta:user-defined meta:name="DC.source">artikel 226 van de Gemeentewet;1.0:c:BWBR0005416&amp;artikel=226&amp;g=2018-09-19</meta:user-defined>
    <meta:user-defined meta:name="OVERHEIDop.referentienummer">129427</meta:user-defined>
    <meta:user-defined meta:name="DCTERMS.alternative">Verordening hondenbelasti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452_1</meta:user-defined>
    <meta:user-defined meta:name="OVERHEIDop.versieInformatie"/>
  </office:meta>
</office:document-meta>
</file>