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Stationsweg 2, (11029265) Loetje Leeuwarden, verzenddatum 13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65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5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5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Stationsweg 2, (11029265) Loetje Leeuwarden, verzenddatum 13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56</meta:user-defined>
    <meta:user-defined meta:name="OVERHEIDop.GmbID/DC.identifier">gmb-2018-275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G 2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27 567615</meta:user-defined>
    <meta:user-defined meta:name="OVERHEIDop.versieInformatie"/>
  </office:meta>
</office:document-meta>
</file>