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Punt/hoek Grootdorp-De Steeg te Merselo (zoals vorig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kerstboomverbranding) op locatie: <text:span text:style-name="nadrukvet">Punt/hoek Grootdorp-De Steeg te Merselo (zoals vorig jaar) </text:span>– verleend aan Stichting Dorpsraad Merselo.</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13 december 2018.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565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5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5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Punt/hoek Grootdorp-De Steeg te Merselo (zoals vorig j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654</meta:user-defined>
    <meta:user-defined meta:name="OVERHEIDop.GmbID/DC.identifier">gmb-2018-275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5AB 3</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3032.11 393711.02</meta:user-defined>
    <meta:user-defined meta:name="OVERHEIDop.versieInformatie"/>
  </office:meta>
</office:document-meta>
</file>