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regeling gebiedsaanwijzing gasaanslui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altbommel maken bekend dat op grond van artikel 2 van de “Regeling gebiedsaanwijzing gasaansluitplicht” diverse kavels in plangebied De Waluwe II te Zaltbommel (kadastraal bekend: gemeente Zaltbommel, sectie K, 2649 (gedeeltelijk)) zijn aangewezen als een gebied waar de gasaansluitplicht tot 1 januari 2019 blijft gelden. Datum besluit 11 december 2018. </text:p>
            <text:p text:style-name="common-al"/>
            <text:p text:style-name="common-al">
            <text:span text:style-name="nadrukvet">Inzage</text:span>
          </text:p>
            <text:p text:style-name="common-al">Het besluit met de bijbehorende stukken zijn gedurende zes weken na bekendmaking van dit besluit in te zien op de website van de gemeente: <text:a xlink:href="http://www.zaltbommel.nl/" xlink:type="simple">www.zaltbommel.nl</text:a>. De informatie vindt u onder bouwen en verbouwen / bestemmingsplannen. 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 Het gemeentekantoor ligt aan de Hogeweg 11 te Zaltbommel. 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publicatie naar de gemeente. Dit kan per post of digitaal (via een formulier op de website).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65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5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5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regeling gebiedsaanwijzing gasaanslui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53</meta:user-defined>
    <meta:user-defined meta:name="OVERHEIDop.GmbID/DC.identifier">gmb-2018-275653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</meta:user-defined>
    <meta:user-defined meta:name="OVERHEIDop.woonplaats">Zaltbommel</meta:user-defined>
    <meta:user-defined meta:name="OVERHEIDop.straatnaam">Annie M.G. Schmidthof</meta:user-defined>
    <meta:user-defined meta:name="OVERHEID.PostcodeHuisnummer/OVERHEIDop.postcodeHuisnummer">5301</meta:user-defined>
    <meta:user-defined meta:name="OVERHEIDgvop.Informatietype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28 423493</meta:user-defined>
    <meta:user-defined meta:name="OVERHEID.EPSG28992/DC.spatial">145828 423493</meta:user-defined>
    <meta:user-defined meta:name="OVERHEIDop.versieInformatie"/>
  </office:meta>
</office:document-meta>
</file>