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Sluytermanwei 29 te Jorwert, (11028413) Café Herberg Het Wapen van Baarderadeel, verzenddatum 13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65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5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5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Sluytermanwei 29 te Jorwert, (11028413) Café Herberg Het Wapen van Baarderadeel, verzenddatum 13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652</meta:user-defined>
    <meta:user-defined meta:name="OVERHEIDop.GmbID/DC.identifier">gmb-2018-275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3AB 29</meta:user-defined>
    <meta:user-defined meta:name="OVERHEIDop.woonplaats">Jorwert</meta:user-defined>
    <meta:user-defined meta:name="OVERHEIDop.straatnaam">Sluyterman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718 573212</meta:user-defined>
    <meta:user-defined meta:name="OVERHEIDop.versieInformatie"/>
  </office:meta>
</office:document-meta>
</file>