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Subsidie voor klimaatmaatregelen </text:p>
      <text:section text:name="zakelijke-mededeling_id1-3-2" text:style-name="zakelijke-mededeling">
        <text:section text:name="zakelijke-mededeling-tekst_id1-3-2-1" text:style-name="zakelijke-mededeling-tekst">
          <text:section text:name="tekst_id1-3-2-1-1" text:style-name="tekst">
            <text:p text:style-name="common-al">Het klimaat verandert: hoosbuien en langere perioden van droogte zullen vaker voorkomen. Daar kunnen we ons op voorbereiden. Gemeente en waterschap nemen maatregelen om de leefomgeving daarop in te richten. In natte perioden moet regenwater snel afgevoerd kunnen worden; in tijden van droogte willen we water juist langer vasthouden. Meer beplanting en bomen kunnen zorgen voor schaduw en verkoeling bij erg warm weer.</text:p>
            <text:p text:style-name="common-al">Als inwoner in het rivierengebied kunt u subsidie krijgen voor maatregelen die uw tuin, huis of straat klimaatbestendig maken. Denk daarbij aan vervanging van tuintegels door planten, plaatsing van een regenton of het aanbrengen van waterdoorlatende verharding in de tuin. </text:p>
            <text:p text:style-name="common-al"/>
            <text:p text:style-name="common-al">Als u daarbij samenwerkt met anderen, in uw straat of wijk of in een stichting of vereniging, kunt u zelfs extra subsidie krijgen. Zo zorgen we met elkaar voor een rivierengebied dat goed voorbereid is op weersextremen als droogte, hitte en hoosbuien.</text:p>
            <text:p text:style-name="common-al"/>
            <text:p text:style-name="common-al">Kijk op www.waterschaprivierenland.nl/klimaatactief voor meer informatie over de subsidieregeling Klimaatactief.</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756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Subsidie voor klimaat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65</meta:user-defined>
    <meta:user-defined meta:name="OVERHEIDop.GmbID/DC.identifier">gmb-2018-27565</meta:user-defined>
    <meta:user-defined meta:name="OVERHEID.TaxonomieBeleidsagenda/OVERHEID.category">Natuur en milieu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