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Peter Janssenweg 12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Peter Janssenweg 12 te Ysselsteyn.</text:spa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15 december 2018.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564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4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4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Peter Janssenweg 12 te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49</meta:user-defined>
    <meta:user-defined meta:name="OVERHEIDop.GmbID/DC.identifier">gmb-2018-275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R 12</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0132.33 389117.34</meta:user-defined>
    <meta:user-defined meta:name="OVERHEIDop.versieInformatie"/>
  </office:meta>
</office:document-meta>
</file>