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office:automatic-styles>
  <office:body>
    <office:text>
      <text:p text:style-name="new_page_staatscourant"/>
      <text:p text:style-name="single-kop-titel">VERORDENING LIJKBEZORGINGSRECHTEN GEMEENTE RUCPH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Rucphen;</text:span>
          </text:p>
            <text:p text:style-name="al"/>
            <text:p text:style-name="al">gelezen het voorstel van het college van burgemeester en wethouders van 13 november 2018;</text:p>
            <text:p text:style-name="al"/>
            <text:p text:style-name="al">gelet op de artikel 229, eerste lid, aanhef en onderdelen a en b van de Gemeentewet;</text:p>
            <text:p text:style-name="al"/>
            <text:p text:style-name="al">gezien het advies van de commissie Algemeen Bestuur en Middelen (ABM) van 29 november 2018;</text:p>
            <text:p text:style-name="al"/>
            <text:p text:style-name="al">
            <text:span text:style-name="nadrukvet">b e s l u i t</text:span>  vast te stellen de :</text:p>
            <text:p text:style-name="al"/>
            <text:p text:style-name="al">
            <text:span text:style-name="nadrukcur">VERORDENING OP DE HEFFING EN DE INVORDERING VAN LIJKBEZORGINGSRECHTEN 2019</text:span>
          </text:p>
            <text:p text:style-name="al"/>
            <text:p text:style-name="al">Artikel 1 Begripsomschrijvingen</text:p>
            <text:p text:style-name="al">In deze verordening wordt verstaan onder:</text:p>
            <text:p text:style-name="al">a.    begraafplaats(en): de begraafplaats(en) aan de Kerkstraat te Rucphen en aan de Kaaistraat te St. Willebrord;</text:p>
            <text:p text:style-name="al">b.    asbus: een bus ter berging van as van een overledene;</text:p>
            <text:p text:style-name="al">c.    urn: een voorwerp ter berging van een of meer asbussen;</text:p>
            <text:p text:style-name="al">d.    particulier graf: een graf waarvoor aan een natuurlijk persoon of rechtspersoon het     uitsluitend recht is verleend tot:</text:p>
            <text:p text:style-name="al">1. het doen begraven en begraven houden van lijken;</text:p>
            <text:p text:style-name="al">2. het doen bijzetten en bijgezet houden van asbussen met of zonder urnen;</text:p>
            <text:p text:style-name="al">e.    algemeen graf: een graf bij de gemeente in beheer waarin gelegenheid wordt geboden tot het doen begraven van lijken;</text:p>
            <text:p text:style-name="al">f.     particulier urnengraf: een graf waarvoor aan een natuurlijk persoon of rechtspersoon het  uitsluitend recht is verleend tot het doen bijzetten en bijgezet houden van asbussen met of zonder urnen;</text:p>
            <text:p text:style-name="al">g.    algemeen urnengraf: een graf bij de gemeente in beheer waarin gelegenheid wordt            geboden tot het doen bijzetten van asbussen met of zonder urnen;</text:p>
            <text:p text:style-name="al">h.    particuliere urnennis: een nis waarvoor aan een natuurlijk persoon of rechtspersoon het              uitsluitend recht is verleend tot het doen bijzetten en bijgezet houden van asbussen met of zonder urnen;</text:p>
            <text:p text:style-name="al"> </text:p>
            <text:p text:style-name="al">Artikel 2 Belastbaar feit</text:p>
            <text:p text:style-name="al">Op basis van deze verordening worden rechten geheven voor het gebruik van de begraafplaats en voor het door de gemeente verlenen van diensten in verband met de begraafplaats.</text:p>
            <text:p text:style-name="al"/>
            <text:p text:style-name="al">Artikel 3 Belastingplicht</text:p>
            <text:p text:style-name="al">De rechten worden geheven van degene op wiens aanvraag dan wel ten behoeve van wie de dienst wordt verricht of van degene die van de bezittingen, werken of inrichtingen gebruik maakt.</text:p>
            <text:p text:style-name="al"/>
            <text:p text:style-name="al">Artikel 4 Maatstaf van heffing en belastingtarief</text:p>
            <text:list text:style-name="id1-3-2-2-1-34">
              <text:list-item text:style-override="id1-3-2-2-1-34-1">
                <text:number>1.</text:number>
                <text:p text:style-name="al">De rechten worden geheven naar de maatstaven en de tarieven, opgenomen in de bij deze verordening behorende tarieventabel.</text:p>
              </text:list-item>
              <text:list-item text:style-override="id1-3-2-2-1-34-2">
                <text:number>2.</text:number>
                <text:p text:style-name="al">Voor de berekening van de rechten wordt een gedeelte van een in de tarieventabel genoemde eenheid als een volle eenheid aangemerkt. </text:p>
              </text:list-item>
            </text:list>
            <text:p text:style-name="al"/>
            <text:p text:style-name="al">Artikel 5 Belastingjaar</text:p>
            <text:p text:style-name="al">Met betrekking tot de rechten die per jaar worden geheven is het belastingjaar gelijk aan het kalenderjaar.</text:p>
            <text:p text:style-name="al"/>
            <text:p text:style-name="al">Artikel 6 Wijze van heffing</text:p>
            <text:p text:style-name="al">De rechten worden geheven bij wege van een gedagtekende schriftelijke kennisgeving, waaronder mede wordt begrepen een nota of andere schriftuur.</text:p>
            <text:p text:style-name="al"/>
            <text:p text:style-name="al">Artikel 7 Heffing naar tijdsgelang</text:p>
            <text:p text:style-name="al">Indien het gebruik van de begraafplaats, vóór het einde van de periode waarvoor het uitsluitend recht is verleend, eindigt, wordt voor de rechten opgenomen in de hoofdstukken 1 en 2 ontheffing verleend. Het bedrag van de ontheffing wordt over de hiervoor bedoelde periode naar rato berekend over het aantal kalendermaanden als na het einde van de belastingplicht nog volle kalendermaanden overblijven.</text:p>
            <text:p text:style-name="al"/>
            <text:p text:style-name="al">Artikel 8 Nadere regels door het college van burgemeester en wethouders</text:p>
            <text:p text:style-name="al">Het college van burgemeester en wethouders kan nadere regels geven met betrekking tot de heffing en de invordering van de rechten.</text:p>
            <text:p text:style-name="al"/>
            <text:p text:style-name="al">Artikel 9 Kwijtschelding</text:p>
            <text:p text:style-name="al">Bij de invordering van de lijkbezorgingsrechten wordt geen kwijtschelding verleend.</text:p>
            <text:p text:style-name="al"/>
            <text:p text:style-name="al">Artikel 10 Inwerkingtreding</text:p>
            <text:p text:style-name="al">1. De "Verordening lijkbezorgingsrechten Rucphen 2018" van 13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
            <text:p text:style-name="al">Artikel 11 Citeertitel</text:p>
            <text:p text:style-name="al">Deze verordening wordt aangehaald als “<text:span text:style-name="nadrukvet">Verordening lijkbezorgingsrechten Rucphen 2019</text:span>”.</text:p>
            <text:p text:style-name="al"/>
            <text:p text:style-name="al">Aldus vastgesteld door</text:p>
            <text:p text:style-name="al">
            <text:span text:style-name="nadrukvet">de raad van de gemeente Rucphen</text:span>
          </text:p>
            <text:p text:style-name="al">in zijn   openbare vergadering van 12 december 2018,</text:p>
            <text:p text:style-name="al">de griffier,                             J.C.W.M. Rosiers-Goorden MSc.</text:p>
            <text:p text:style-name="al"/>
            <text:p text:style-name="al">de voorzitter, mr. M. van der Meer Mohr.</text:p>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
                  </table:table-cell>
                </table:table-row>
              </table:table>
              <text:p text:style-name="table_bottom"/>
            </text:section>
            <text:p text:style-name="al">  </text:p>
            <text:p text:style-name="al">
            <text:span text:style-name="nadrukvet">Tarieventabel behorende bij de </text:span>
          </text:p>
            <text:p text:style-name="al">
            <text:span text:style-name="nadrukvet">“Verordening lijkbezorgingsrechten Rucphen 2019”</text:span>
          </text:p>
            <text:p text:style-name="al">                                                                                                                                                                                                                 </text:p>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 voor een periode van 20 jaar:</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 voor een periode van 20 jaar:</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e urnennis wordt geheven voor een periode van 20 jaar:</text:p>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bedoeld in   de voorgaande onderdelen wordt geheven voor een periode van 5 jaar:</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bedoeld in   de voorgaande onderdelen wordt geheven voor een periode van 10 jaar:</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nderhoud   begraafplaa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onderhouden van de begraafplaats wordt voor de   periode genoemd in de onderdelen 1.1 tot en met 1.3 geheven:</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nderhouden van de begraafplaats wordt voor de   periode genoemd in de onderdeel 1.4 geheven:</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nderhouden van de begraafplaats wordt voor de   periode genoemd in de onderdeel 1.5 geheven:</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12   jaar of ouder in een particulier of algemeen graf wordt geheven:</text:p>
                  </table:table-cell>
                  <table:table-cell table:style-name="entry" table:number-rows-spanned="1" table:number-columns-spanned="1">
                    <text:p text:style-name="table_al">€ 569,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12   jaar in een particulier of algemeen graf wordt geheven:</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en bijbegraving van een lijk van een persoon in   een bestaand particulier of algemeen graf wordt geheven:</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laats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 een particulier of algemeen graf</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pgraven of ruim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voor crematie of   herbegraven wordt geheven:</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Behoort bij het besluit van de raad van de gemeente Rucphen van 12 december 2018 tot vaststelling van de ‘Verordening lijkbezorgingsrechten Rucphen 2019’.</text:p>
            <text:p text:style-name="al"/>
            <text:p text:style-name="al"/>
            <text:p text:style-name="al">De griffier van Rucph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564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4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4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GEMEENTE RUCPH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646</meta:user-defined>
    <meta:user-defined meta:name="OVERHEIDop.GmbID/DC.identifier">gmb-2018-275646</meta:user-defined>
    <meta:user-defined meta:name="OVERHEID.TaxonomieBeleidsagenda/OVERHEID.category">Financiën | Organisatie en beleid</meta:user-defined>
    <meta:user-defined meta:name="OVERHEID.Gemeente/DC.spatial">Rucph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xs:date/OVERHEIDop.startdatum">2019-01-01</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op.betreftRegeling">CVDR617451_1</meta:user-defined>
    <meta:user-defined meta:name="OVERHEIDop.versieInformatie"/>
  </office:meta>
</office:document-meta>
</file>