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heffings- en invorderingsambtenaa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Financiën van de gemeente Reimerswaal;</text:p>
            <text:p text:style-name="al"/>
            <text:p text:style-name="al">overwegende, dat bij besluit van burgemeester en wethouders van 11 december 2018 voornoemde functionaris is aangewezen als de heffingsambtenaar, als bedoeld in artikel 231, tweede lid, onderdeel b , van de Gemeentewet;</text:p>
            <text:p text:style-name="al"/>
            <text:p text:style-name="al">dat het in verband met de doelmatigheid noodzakelijk is bevoegdheden/werkzaamheden te mandateren;</text:p>
            <text:p text:style-name="al"/>
            <text:p text:style-name="al">gelet op Afdeling 10.1.1 van de Algemene wet bestuursrecht;</text:p>
            <text:p text:style-name="al"/>
            <text:p text:style-name="al">B e s l u i t :</text:p>
            <text:p text:style-name="al"/>
            <text:p text:style-name="al">vast te stellen het mandaatbesluit heffings- en invorderingsambtenaa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Legesverordening, hoofdstukken:</text:p>
            <text:p text:style-name="al">Titel 1 Algemene dienstverlening</text:p>
            <text:p text:style-name="al"> 7 Bestuursstukken;</text:p>
            <text:p text:style-name="al"> 16 Kansspelen;</text:p>
            <text:p text:style-name="al"> 19 Verkeer en vervoer;</text:p>
            <text:p text:style-name="al"> 20 Diversen;</text:p>
            <text:p text:style-name="al"> 21 Teruggaaf;</text:p>
            <text:p text:style-name="al">Titel 2 Dienstverlening vallend onder fysieke leefomgeving/omgevingsvergunning</text:p>
            <text:p text:style-name="al"> 1 Begripsomschrijvingen;</text:p>
            <text:p text:style-name="al"> 2 Beoordeling conceptaanvraag omgevingsvergunning (vooroverleg);</text:p>
            <text:p text:style-name="al"> 3 Omgevingsvergunning;</text:p>
            <text:p text:style-name="al"> 4 Vermindering;</text:p>
            <text:p text:style-name="al"> 5 Teruggaaf;</text:p>
            <text:p text:style-name="al"> 6 Intrekking omgevingsvergunning;</text:p>
            <text:p text:style-name="al"> 7 Overschrijven omgevingsvergunning;</text:p>
            <text:p text:style-name="al"> 8 Wijziging omgevingsvergunning als gevolg van wijziging project;</text:p>
            <text:p text:style-name="al"> 11 In deze titel niet benoemde beschikking;</text:p>
            <text:p text:style-name="al">Titel 3 dienstverlening vallend onder Europese dienstenrichtlijn</text:p>
            <text:p text:style-name="al"> 1 Horeca;</text:p>
            <text:p text:style-name="al"> 2 Organiseren evenementen of markten en andere toestemmingen uit de </text:p>
            <text:p text:style-name="al"> Algemene Plaatselijke Verordening;</text:p>
            <text:p text:style-name="al"> 3 Prostitutiebedrijven;</text:p>
            <text:p text:style-name="al"> 5 Marktstandplaatsen;</text:p>
            <text:p text:style-name="al"> 6 Winkeltijdenwet;</text:p>
            <text:p text:style-name="al"> 7 In deze titel niet benoemde vergunning, ontheffing of andere beschikking;</text:p>
            <text:p text:style-name="al"> 8 Teruggaaf;</text:p>
            <text:p text:style-name="al">Marktgeldverordening</text:p>
            <text:p text:style-name="al">Verordening zoutwaterafvoerrecht</text:p>
            <text:p text:style-name="al">Verordening proceswaterrecht Olzendepolder</text:p>
            <text:p text:style-name="al"/>
            <text:p text:style-name="al">te mandateren aan: </text:p>
            <text:p text:style-name="al"/>
            <text:p text:style-name="al">de medewerkers van de afdeling Bouwen, Milieu en Handhaving. </text:p>
            <text:p text:style-name="al">Ondermandaat van bovengenoemde bevoegdheden is niet mogelijk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Legesverordening, hoofdstukken:</text:p>
            <text:p text:style-name="al">Titel 1 Algemene dienstverlening</text:p>
            <text:p text:style-name="al"> 7 Bestuursstukken;</text:p>
            <text:p text:style-name="al"> 18 Algemene Verordening Ondergrondse Infrastructuren - AVOI;</text:p>
            <text:p text:style-name="al"> 19 Verkeer en vervoer;</text:p>
            <text:p text:style-name="al"> 20 Diversen;</text:p>
            <text:p text:style-name="al"> 21 Teruggaaf;</text:p>
            <text:p text:style-name="al">Verordening lijkbezorgingsrechten</text:p>
            <text:p text:style-name="al">Verordening zoutwaterafvoerrecht</text:p>
            <text:p text:style-name="al"/>
            <text:p text:style-name="al">Het vaststellen en bekendmaken in eerste aanleg van het verschuldigde bedrag aan:</text:p>
            <text:p text:style-name="al">a. scheepvaartrechten, voor zover de belasting niet wordt geheven bij wege van aanslag;</text:p>
            <text:p text:style-name="al">b. liggeld pleziervaartuigen, voor zover de belasting niet wordt geheven bij wege van</text:p>
            <text:p text:style-name="al"> aanslag; </text:p>
            <text:p text:style-name="al">c. lijkbezorgingrechten, voor zover de rechten niet worden geheven bij wege van aanslag;</text:p>
            <text:p text:style-name="al">d. toeristenbelasting, voor zover de belasting niet wordt geheven bij wege van aanslag;</text:p>
            <text:p text:style-name="al"/>
            <text:p text:style-name="al">te mandateren aan: </text:p>
            <text:p text:style-name="al"/>
            <text:p text:style-name="al">de medewerkers van de afdeling Gemeentewerken. </text:p>
            <text:p text:style-name="al"/>
            <text:p text:style-name="al">Ondermandaat van bovengenoemde bevoegdheden is niet mogelijk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Legesverordening, hoofdstukken:</text:p>
            <text:p text:style-name="al">Titel 1 Algemene dienstverlening</text:p>
            <text:p text:style-name="al"> 7 Bestuursstukken;</text:p>
            <text:p text:style-name="al"> 8 Vastgoedinformatie;</text:p>
            <text:p text:style-name="al"> 11 Huisvestingsverordening 1994 Reimerswaal;</text:p>
            <text:p text:style-name="al"> 12 Leegstandwet;</text:p>
            <text:p text:style-name="al"> 20 Diversen;</text:p>
            <text:p text:style-name="al"> 21 Teruggaaf;</text:p>
            <text:p text:style-name="al">Titel 2 dienstverlening vallend onder fysieke leefomgeving/omgevingsvergunning</text:p>
            <text:p text:style-name="al"> 1 Begripsomschrijvingen;</text:p>
            <text:p text:style-name="al"> 3 Omgevingsvergunning;</text:p>
            <text:p text:style-name="al"> 5 Teruggaaf;</text:p>
            <text:p text:style-name="al"> 7 Overschrijven omgevingsvergunning;</text:p>
            <text:p text:style-name="al"> 8 Wijziging omgevingsvergunning als gevolg van wijziging project;</text:p>
            <text:p text:style-name="al"> 9 Nieuw (postzegel)bestemmingsplan en uitwerken bestemmingsplan;</text:p>
            <text:p text:style-name="al"> 10 Principeverzoek;</text:p>
            <text:p text:style-name="al"> 11 In deze titel niet benoemde beschikking;</text:p>
            <text:p text:style-name="al">Titel 3 dienstverlening vallend onder Europese dienstenrichtlijn</text:p>
            <text:p text:style-name="al"> 7 In deze titel niet benoemde vergunning, ontheffing of andere beschikking;</text:p>
            <text:p text:style-name="al"> 8 Teruggaaf;</text:p>
            <text:p text:style-name="al"/>
            <text:p text:style-name="al">te mandateren aan:</text:p>
            <text:p text:style-name="al"/>
            <text:p text:style-name="al">de medewerkers van de afdeling Ruimtelijke en Economische Ontwikkeling.</text:p>
            <text:p text:style-name="al"/>
            <text:p text:style-name="al">Ondermandaat van bovengenoemde bevoegdheden is niet mogelij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Legesverordening, hoofdstukken:</text:p>
            <text:p text:style-name="al">Titel 1 Algemene dienstverlening</text:p>
            <text:p text:style-name="al"> 7 Bestuursstukken;</text:p>
            <text:p text:style-name="al"> 17 Kinderopvang;</text:p>
            <text:p text:style-name="al"> 20 Diversen;</text:p>
            <text:p text:style-name="al"> 21 Teruggaaf;</text:p>
            <text:p text:style-name="al"/>
            <text:p text:style-name="al">te mandateren aan:</text:p>
            <text:p text:style-name="al">de medewerkers van de afdeling Samenleving.</text:p>
            <text:p text:style-name="al"/>
            <text:p text:style-name="al">Ondermandaat van bovengenoemde bevoegdheden is niet mogelijk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Legesverordening, hoofdstukken:</text:p>
            <text:p text:style-name="al">Titel 1 Algemene dienstverlening</text:p>
            <text:p text:style-name="al"> 1 Burgerlijke stand;</text:p>
            <text:p text:style-name="al"> 2 Reisdocumenten en Nederlandse identiteitskaart;</text:p>
            <text:p text:style-name="al"> 3 Rijbewijzen;</text:p>
            <text:p text:style-name="al"> 4 Verstrekkingen uit de basisregistratie personen;</text:p>
            <text:p text:style-name="al"> 5 Naturalisatie- en optieverzoeken;</text:p>
            <text:p text:style-name="al"> 7 Bestuursstukken;</text:p>
            <text:p text:style-name="al"> 9 Overige publiekszaken;</text:p>
            <text:p text:style-name="al"> 10 Gemeentearchief;</text:p>
            <text:p text:style-name="al"> 19 Verkeer en vervoer;</text:p>
            <text:p text:style-name="al"> 20 Diversen;</text:p>
            <text:p text:style-name="al"> 21 Teruggaaf;</text:p>
            <text:p text:style-name="al"/>
            <text:p text:style-name="al">te mandateren aan:</text:p>
            <text:p text:style-name="al"/>
            <text:p text:style-name="al">de medewerkers van de afdeling Dienstverlening.</text:p>
            <text:p text:style-name="al"/>
            <text:p text:style-name="al">Ondermandaat van bovengenoemde bevoegdheden is niet mogelijk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Legesverordening, hoofdstukken:</text:p>
            <text:p text:style-name="al">Titel 1 algemene dienstverlening</text:p>
            <text:p text:style-name="al"> 7 Bestuursstukken;</text:p>
            <text:p text:style-name="al"> 10 Gemeentearchief;</text:p>
            <text:p text:style-name="al"> 20 Diversen;</text:p>
            <text:p text:style-name="al"> 21 Teruggaaf;</text:p>
            <text:p text:style-name="al">Titel 3 dienstverlening vallend onder Europese dienstenrichtlijn</text:p>
            <text:p text:style-name="al"> 7 In deze titel niet benoemde vergunning, ontheffing of andere beschikking;</text:p>
            <text:p text:style-name="al"/>
            <text:p text:style-name="al">te mandateren aan:</text:p>
            <text:p text:style-name="al"/>
            <text:p text:style-name="al">de medewerkers van de afdeling Advies en Ondersteuning.</text:p>
            <text:p text:style-name="al"/>
            <text:p text:style-name="al">Ondermandaat van bovengenoemde bevoegdheden is niet mogelijk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1. Het Mandaatbesluit heffings- en invorderingsambtenaar van 25 oktober 2016 wordt ingetrokken op het moment dat dit besluit in werking treedt.</text:p>
            <text:p text:style-name="al">2. Dit besluit treedt in werking op 1 januari 2019. </text:p>
            <text:p text:style-name="al">3. Dit besluit wordt aangehaald als Mandaatbesluit heffings- en invorderingsambtenaar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december 2018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 van Pelt</text:span></text:p>
            <text:p><text:span text:style-name="functie">afdelingshoofd Financië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564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4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4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heffings- en invorderingsambtenaa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40</meta:user-defined>
    <meta:user-defined meta:name="OVERHEIDop.GmbID/DC.identifier">gmb-2018-275640</meta:user-defined>
    <meta:user-defined meta:name="OVERHEID.TaxonomieBeleidsagenda/OVERHEID.category">Financiën | Organisatie en beleid</meta:user-defined>
    <meta:user-defined meta:name="OVERHEID.Gemeente/DC.spatial">Reimerswaal</meta:user-defined>
    <meta:user-defined meta:name="DC.source">artikel 231 van de Gemeentewet;1.0:c:BWBR0005416&amp;artikel=231&amp;g=2018-09-19</meta:user-defined>
    <meta:user-defined meta:name="OVERHEIDop.referentienummer">18.003879</meta:user-defined>
    <meta:user-defined meta:name="DCTERMS.alternative">Mandaatbesluit  heffings- en invorderingsambtenaar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imersw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Reimerswaal</meta:user-defined>
    <meta:user-defined meta:name="OVERHEID.Gemeente/DCTERMS.publisher">Reimerswaal</meta:user-defined>
    <meta:user-defined meta:name="OVERHEIDop.betreftRegeling">CVDR617449_1</meta:user-defined>
    <meta:user-defined meta:name="OVERHEIDop.versieInformatie"/>
  </office:meta>
</office:document-meta>
</file>