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lreuvelt 47, Grubbenvorst, verlenging beslistermijn omgevingsvergunning 18-12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/>
            <text:p text:style-name="common-al">
            <text:span text:style-name="nadrukvet">Beschrijving</text:span>
          </text:p>
            <text:p text:style-name="common-al">Het uitbreiden van de woning aan de voorzijde 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75639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639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639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ddelreuvelt 47, Grubbenvorst, verlenging beslistermijn omgevingsvergunning 18-12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639</meta:user-defined>
    <meta:user-defined meta:name="OVERHEIDop.GmbID/DC.identifier">gmb-2018-2756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1DG 47</meta:user-defined>
    <meta:user-defined meta:name="OVERHEIDop.woonplaats">Grubbenvorst</meta:user-defined>
    <meta:user-defined meta:name="OVERHEIDop.straatnaam">Middelreuvel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7383 381245</meta:user-defined>
    <meta:user-defined meta:name="OVERHEIDop.versieInformatie"/>
  </office:meta>
</office:document-meta>
</file>