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ijdelijke overkapping bij een bushalte, Heidelberglaan 8 te Utrecht, HZ_WABO-18-40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delberglaan 8 te Utrecht</text:span>
          </text:p>
            <text:p text:style-name="common-al">HZ_WABO-18-40849</text:p>
            <text:p text:style-name="common-al">Toelichting: het bouwen van een tijdelijke overkapping bij een bushalte</text:p>
            <text:p text:style-name="common-al">Datum ontvangst aanvraag: 17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63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3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3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tijdelijke overkapping bij een bushalte, Heidelberglaan 8 te Utrecht, HZ_WABO-18-408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33</meta:user-defined>
    <meta:user-defined meta:name="OVERHEIDop.GmbID/DC.identifier">gmb-2018-27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LA 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8-73784</meta:user-defined>
    <meta:user-defined meta:name="OVERHEID.EPSG28992/DC.spatial">140486.22 455233.89</meta:user-defined>
    <meta:user-defined meta:name="OVERHEIDop.versieInformatie"/>
  </office:meta>
</office:document-meta>
</file>