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Westvoorne 2017</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0-12-2016</text:p>
            <text:p text:style-name="al"/>
            <text:p text:style-name="al"/>
            <text:p text:style-name="al"> BESLUIT:</text:p>
            <text:p text:style-name="al"/>
            <text:p text:style-name="al">vast te stellen de volgende:</text:p>
            <text:p text:style-name="al"/>
            <text:p text:style-name="al">
            <text:span text:style-name="nadrukvet">Verordening Duurzaamheidslening Westvoorn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lt;keuze: eigenaar/bewoner&gt;, die een aanvraag voor een Duurzaamheidslening doet. Bij twee of meer eigenaren gelden de gezamenlijke eigenaren als ‘aanvrager’; </text:p>
              </text:list-item>
              <text:list-item text:style-override="id1-3-2-2-1-3-2">
                <text:number>b)</text:number>
                <text:p text:style-name="al">
                <text:span text:style-name="nadrukcur">College</text:span>: het college van burgemeester en wethouders van de gemeente &lt;gemeente&gt;;</text:p>
              </text:list-item>
              <text:list-item text:style-override="id1-3-2-2-1-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
                <text:span text:style-name="nadrukcur">Duurzaamheidsmaatregelen</text:span>: energiebesparende en/of duurzame maatregelen en voorzieningen als bedoeld in artikel 6 lid 1;</text:p>
              </text:list-item>
              <text:list-item text:style-override="id1-3-2-2-1-3-5">
                <text:number>e)</text:number>
                <text:p text:style-name="al">
                <text:span text:style-name="nadrukcur">Werkelijke kosten</text:spa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Westvoorne, die geschikt en bestemd is voor permanente bewoning, een WOZ-waarde vertegenwoordigen van maximaal € 350.000,-- en voor 2000 zijn gebouwd.</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Westvoorne jaarlijks het budget vast dat beschikbaar is voor het toewijzen van Duurzaamheid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 maatregelen die opgenomen zijn in de lijst van maatregelen, die als bijlage is bijgevoegd bij deze verordening.</text:p>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lt;gemeente&gt; en SVn dan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maximaal bedrag € 25.000,-&gt;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publicatie.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Westvoorne 2017”.</text:p>
            <text:p text:style-name="al"/>
          </text:section>
        </text:section>
        <text:section text:name="regeling-sluiting_id1-3-2-3" text:style-name="regeling-sluiting">
          <text:section text:name="gegeven_id1-3-2-3-1" text:style-name="gegeven">
            <text:p text:style-name="dagtekening">
            <text:span text:style-name="plaats"> Aldus besloten in de vergadering van 24-01-2017</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p><text:span text:style-name="functie">griffier,</text:span></text:p>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text:span> 
            <text:span text:style-name="nadrukvet">bij Verordening Duurzaamheidslening Westvoorne 2017</text:span>
          </text:p>
          <text:p text:style-name="al"/>
          <text:p text:style-name="al">Duurzaamheidsmaatregelen waarvoor een duurzaamheidslening kan worden verstrekt :</text:p>
          <text:p text:style-name="al"/>
          <text:p text:style-name="al">1. </text:p>
          <text:p text:style-name="al"/>
          <text:p text:style-name="al">a) Warmtepomp</text:p>
          <text:p text:style-name="al">b) Zonnepanelen</text:p>
          <text:p text:style-name="al">c) Zonneboiler</text:p>
          <text:p text:style-name="al">d) Kleinschalige windturbine</text:p>
          <text:p text:style-name="al">e) Gevelisolatie</text:p>
          <text:p text:style-name="al">f) Dakisolatie</text:p>
          <text:p text:style-name="al">g) Vloerisolatie</text:p>
          <text:p text:style-name="al">h) Raamisolatie</text:p>
          <text:p text:style-name="al">i) Verwarmingsinstallatie</text:p>
          <text:p text:style-name="al">j) Herstel van betonschade aan Kwaaitaalvloeren (mits de vloer geïsoleerd wordt)</text:p>
          <text:p text:style-name="al">k) Herstel van betonschade aan Mantavloeren (mits de vloer geïsoleerd wordt)</text:p>
          <text:p text:style-name="al"/>
          <text:p text:style-name="al">2. Het college kan de in het eerste lid vermelde lijst van duurzaamheidmaatregelen uitbreiden en/of inkor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56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Westvoorn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29</meta:user-defined>
    <meta:user-defined meta:name="OVERHEIDop.GmbID/DC.identifier">gmb-2018-27562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