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30059) Kerstborrels en Superclassic, op 17,18,20,21 en 26 december 2018, verzenddatum 14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62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2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62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30059) Kerstborrels en Superclassic, op 17,18,20,21 en 26 december 2018, verzenddatum 14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627</meta:user-defined>
    <meta:user-defined meta:name="OVERHEIDop.GmbID/DC.identifier">gmb-2018-275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