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wijzigen van de sporthal in een tandheelkundige kliniek aan      het <text:span text:style-name="nadrukvet">Willem Sophiaplein 5 6466CP</text:span>      (d.d. 14.12.2018)</text:p>
              </text:list-item>
              <text:list-item text:style-override="id1-3-2-1-1-3-2">
                <text:number>2.</text:number>
                <text:p text:style-name="al">Het veranderen en vergroten van 9 groepswoningen aan de <text:span text:style-name="nadrukvet">Kapelaan Lochtmanstraat 4 t/m 10 en      Schepenenstraat 2 t/m 8A 6463DM</text:span> (d.d. 14.12.2018)</text:p>
                <text:p text:style-name="al"/>
                <text:p text:style-name="al">De stukken liggen, na telefonische afspraak, ter inzage bij de vakbalie Bouwen, Wonen, Leefmilieu, op de begane grond van het stadskantoo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6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21</meta:user-defined>
    <meta:user-defined meta:name="OVERHEIDop.GmbID/DC.identifier">gmb-2018-27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CP 5</meta:user-defined>
    <meta:user-defined meta:name="OVERHEIDop.woonplaats">Kerkrade</meta:user-defined>
    <meta:user-defined meta:name="OVERHEIDop.straatnaam">Willem-Sophiaplein</meta:user-defined>
    <meta:user-defined meta:name="OVERHEID.PostcodeHuisnummer/OVERHEIDop.postcodeHuisnummer">6463DM 4</meta:user-defined>
    <meta:user-defined meta:name="OVERHEIDop.straatnaam">Kapelaan Lochtma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125 319066</meta:user-defined>
    <meta:user-defined meta:name="OVERHEID.EPSG28992/DC.spatial">202564 321114</meta:user-defined>
    <meta:user-defined meta:name="OVERHEIDop.versieInformatie"/>
  </office:meta>
</office:document-meta>
</file>