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burg te Rosmalen, het gedeeltelijk dempen van een bestaande vijv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iaburg te Rosmalen, het gedeeltelijk dempen van een bestaande vijver, aanleggen, ontheffing flora- faunawet, WB00045318, 1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62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burg te Rosmalen, het gedeeltelijk dempen van een bestaande vijv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620</meta:user-defined>
    <meta:user-defined meta:name="OVERHEIDop.GmbID/DC.identifier">gmb-2018-275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J 347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888 414340</meta:user-defined>
    <meta:user-defined meta:name="OVERHEIDop.versieInformatie"/>
  </office:meta>
</office:document-meta>
</file>