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bakenwetering 7, 5231 DD, ’s-Hertogenbosch, een revisievergunning t.b.v. Charles River Laboratories Den Bosch BV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ambakenwetering 7, 5231 DD, ’s-Hertogenbosch, een revisievergunning t.b.v. Charles River Laboratories Den Bosch BV, milieu, WB00038333, 18-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561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1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1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mbakenwetering 7, 5231 DD, ’s-Hertogenbosch, een revisievergunning t.b.v. Charles River Laboratories Den Bosch BV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616</meta:user-defined>
    <meta:user-defined meta:name="OVERHEIDop.GmbID/DC.identifier">gmb-2018-2756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DD</meta:user-defined>
    <meta:user-defined meta:name="OVERHEIDop.woonplaats">'s-Hertogenbosch</meta:user-defined>
    <meta:user-defined meta:name="OVERHEIDop.straatnaam">Hambakenweterin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544 414044</meta:user-defined>
    <meta:user-defined meta:name="OVERHEIDop.versieInformatie"/>
  </office:meta>
</office:document-meta>
</file>