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8 december 2018 een standplaatsaanvraag is verleend aan de heer M. van der Linden voor het innemen van een standplaats wekelijks op de woensdag van 10.30 uur tot 18.00 uur bij Winkelcentrum Galecop op de bestemde standplaatslocatie aan De Kempenaerpark voor de verkoop van vers gegrilde kipproducten.</text:p>
            <text:p text:style-name="common-al"/>
            <text:p text:style-name="common-al">De verzenddatum van deze vergunning is 18 december 2018.</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text:p>
            <text:p text:style-name="common-al"/>
            <text:p text:style-name="common-al">Dit betekent dat uw bezwaarschrift uiterlijk 29 januari 2019 ontvangen moet zijn.</text:p>
            <text:p text:style-name="common-al"/>
            <text:p text:style-name="common-al">Het bezwaarschrift moet worden ondertekend en tenminste de volgende gegevens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18 december 2018</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6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gemeente Nieuwegein; verleende standplaatsvergunning 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15</meta:user-defined>
    <meta:user-defined meta:name="OVERHEIDop.GmbID/DC.identifier">gmb-2018-275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R 268</meta:user-defined>
    <meta:user-defined meta:name="OVERHEIDop.woonplaats">Nieuwegein</meta:user-defined>
    <meta:user-defined meta:name="OVERHEIDop.straatnaam">Schermerhornpar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78 451687</meta:user-defined>
    <meta:user-defined meta:name="OVERHEIDop.versieInformatie"/>
  </office:meta>
</office:document-meta>
</file>