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heffingsambtenaar c.a. belasting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Reimerswaal;</text:p>
            <text:p text:style-name="al"/>
            <text:p text:style-name="al">Gelet op artikel 2.1 van Collectieve arbeidsvoorwaardenregeling van de gemeente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p text:style-name="al">aan te wijzen als de gemeenteambtenaren, bedoeld in artikel 231, tweede lid, onderdeel b, van de Gemeentewet, de volgende gemeenteambtenaren:</text:p>
            <text:p text:style-name="al"/>
            <text:p text:style-name="al">a. het afdelingshoofd Bouwen, Milieu en Handhaving met betrekking tot de</text:p>
            <text:p text:style-name="al">Legesverordening, hoofdstukken:</text:p>
            <text:p text:style-name="al">Titel 1 Algemene dienstverlening</text:p>
            <text:p text:style-name="al"> 7 Bestuursstukken;</text:p>
            <text:p text:style-name="al"> 16 Kansspelen;</text:p>
            <text:p text:style-name="al"> 19 Verkeer en vervoer;</text:p>
            <text:p text:style-name="al"> 20 Diversen;</text:p>
            <text:p text:style-name="al"> 21 Teruggaaf;</text:p>
            <text:p text:style-name="al">Titel 2 Dienstverlening vallend onder fysieke leefomgeving/omgevingsvergunning</text:p>
            <text:p text:style-name="al"> 1 Begripsomschrijvingen;</text:p>
            <text:p text:style-name="al"> 2 Beoordeling conceptaanvraag omgevingsvergunning (vooroverleg);</text:p>
            <text:p text:style-name="al"> 3 Omgevingsvergunning;</text:p>
            <text:p text:style-name="al"> 4 Vermindering;</text:p>
            <text:p text:style-name="al"> 5 Teruggaaf;</text:p>
            <text:p text:style-name="al"> 6 Intrekking omgevingsvergunning;</text:p>
            <text:p text:style-name="al"> 7 Overschrijven omgevingsvergunning;</text:p>
            <text:p text:style-name="al"> 8 Wijziging omgevingsvergunning als gevolg van wijziging project;</text:p>
            <text:p text:style-name="al"> 11 In deze titel niet benoemde beschikking;</text:p>
            <text:p text:style-name="al">Titel 3 dienstverlening vallend onder Europese dienstenrichtlijn</text:p>
            <text:p text:style-name="al"> 1 Horeca;</text:p>
            <text:p text:style-name="al"> 2 Organiseren evenementen of markten en andere toestemmingen uit de </text:p>
            <text:p text:style-name="al">Algemene Plaatselijke Verordening;</text:p>
            <text:p text:style-name="al"> 3 Prostitutiebedrijven;</text:p>
            <text:p text:style-name="al"> 5 Marktstandplaatsen;</text:p>
            <text:p text:style-name="al"> 6 Winkeltijdenwet;</text:p>
            <text:p text:style-name="al"> 7 In deze titel niet benoemde vergunning, ontheffing of andere beschikking;</text:p>
            <text:p text:style-name="al"> 8 Teruggaaf;</text:p>
            <text:p text:style-name="al">Marktgeldverordening</text:p>
            <text:p text:style-name="al">Verordening zoutwaterafvoerrecht</text:p>
            <text:p text:style-name="al">Verordening proceswaterrecht Olzendepolder</text:p>
            <text:p text:style-name="al"/>
            <text:p text:style-name="al">b. het afdelingshoofd Gemeentewerken met betrekking tot de</text:p>
            <text:p text:style-name="al">Legesverordening, hoofdstukken:</text:p>
            <text:p text:style-name="al">Titel 1 Algemene dienstverlening</text:p>
            <text:p text:style-name="al"> 7 Bestuursstukken;</text:p>
            <text:p text:style-name="al"> 18 Algemene Verordening Ondergrondse Infrastructuren - AVOI;</text:p>
            <text:p text:style-name="al"> 19 Verkeer en vervoer;</text:p>
            <text:p text:style-name="al"> 20 Diversen;</text:p>
            <text:p text:style-name="al"> 21 Teruggaaf;</text:p>
            <text:p text:style-name="al">Verordening lijkbezorgingsrechten</text:p>
            <text:p text:style-name="al">Verordening zoutwaterafvoerrecht</text:p>
            <text:p text:style-name="al">scheepvaartrechten, voor zover de belasting niet wordt geheven bij wege van aanslag</text:p>
            <text:p text:style-name="al">liggeld pleziervaartuigen, voor zover de belasting niet wordt geheven bij wege van aanslag</text:p>
            <text:p text:style-name="al">Lijkbezorgingsrechten, voor zover de rechten niet worden geheven bij wege van aanslag</text:p>
            <text:p text:style-name="al">Toeristenbelasting, voor zover de belasting niet wordt geheven bij wege van aanslag.</text:p>
            <text:p text:style-name="al"/>
            <text:p text:style-name="al">c. het afdelingshoofd Ruimtelijke en Economische Ontwikkeling met betrekking tot de</text:p>
            <text:p text:style-name="al">Legesverordening, hoofdstukken:</text:p>
            <text:p text:style-name="al">Titel 1 Algemene dienstverlening</text:p>
            <text:p text:style-name="al"> 7 Bestuursstukken</text:p>
            <text:p text:style-name="al"> 8 Vastgoedinformatie</text:p>
            <text:p text:style-name="al"> 11 Huisvestingsverordening 1994 Reimerswaal</text:p>
            <text:p text:style-name="al"> 12 Leegstandwet</text:p>
            <text:p text:style-name="al"> 20 Diversen</text:p>
            <text:p text:style-name="al"> 21 Teruggaaf</text:p>
            <text:p text:style-name="al">Titel 2 dienstverlening vallend onder fysieke leefomgeving/omgevingsvergunning</text:p>
            <text:p text:style-name="al"> 1 Begripsomschrijvingen</text:p>
            <text:p text:style-name="al"> 3 Omgevingsvergunning</text:p>
            <text:p text:style-name="al"> 5 Teruggaaf</text:p>
            <text:p text:style-name="al"> 7 Overschrijven omgevingsvergunning</text:p>
            <text:p text:style-name="al"> 8 Wijziging omgevingsvergunning als gevolg van wijziging project</text:p>
            <text:p text:style-name="al"> 9 Nieuw (postzegel)bestemmingsplan en uitwerken bestemmingsplan</text:p>
            <text:p text:style-name="al"> 10 Principeverzoek</text:p>
            <text:p text:style-name="al"> 11 In deze titel niet benoemde beschikking</text:p>
            <text:p text:style-name="al">Titel 3 dienstverlening vallend onder Europese dienstenrichtlijn</text:p>
            <text:p text:style-name="al"> 7 In deze titel niet benoemde vergunning, ontheffing of andere beschikking</text:p>
            <text:p text:style-name="al"> 8 Teruggaaf</text:p>
            <text:p text:style-name="al"/>
            <text:p text:style-name="al">d. het afdelingshoofd Samenleving met betrekking tot de</text:p>
            <text:p text:style-name="al">Legesverordening, hoofdstukken:</text:p>
            <text:p text:style-name="al">Titel 1 Algemene dienstverlening</text:p>
            <text:p text:style-name="al"> 7 Bestuursstukken</text:p>
            <text:p text:style-name="al"> 17 Kinderopvang</text:p>
            <text:p text:style-name="al"> 20 Diversen</text:p>
            <text:p text:style-name="al"> 21 Teruggaaf</text:p>
            <text:p text:style-name="al"/>
            <text:p text:style-name="al">e. het afdelingshoofd Dienstverlening met betrekking tot de</text:p>
            <text:p text:style-name="al">Legesverordening, hoofdstukken:</text:p>
            <text:p text:style-name="al">Titel 1 Algemene dienstverlening</text:p>
            <text:p text:style-name="al"> 1 Burgerlijke stand</text:p>
            <text:p text:style-name="al"> 2 Reisdocumenten en Nederlandse identiteitskaart</text:p>
            <text:p text:style-name="al"> 3 Rijbewijzen</text:p>
            <text:p text:style-name="al"> 4 Verstrekkingen uit de basisregistratie personen</text:p>
            <text:p text:style-name="al"> 5 Naturalisatie- en optieverzoeken</text:p>
            <text:p text:style-name="al"> 7 Bestuursstukken</text:p>
            <text:p text:style-name="al"> 9 Overige publiekszaken</text:p>
            <text:p text:style-name="al"> 10 Gemeentearchief</text:p>
            <text:p text:style-name="al"> 19 Verkeer en vervoer</text:p>
            <text:p text:style-name="al"> 20 Diversen</text:p>
            <text:p text:style-name="al"> 21 Teruggaaf</text:p>
            <text:p text:style-name="al"/>
            <text:p text:style-name="al">f. het afdelingshoofd Advies en Ondersteuning met betrekking tot de</text:p>
            <text:p text:style-name="al">Legesverordening, hoofdstukken:</text:p>
            <text:p text:style-name="al">Titel 1 algemene dienstverlening</text:p>
            <text:p text:style-name="al"> 7 Bestuursstukken</text:p>
            <text:p text:style-name="al"> 10 Gemeentearchief</text:p>
            <text:p text:style-name="al"> 20 Diversen</text:p>
            <text:p text:style-name="al"> 21 Teruggaaf</text:p>
            <text:p text:style-name="al">Titel 3 dienstverlening vallend onder Europese dienstenrichtlijn</text:p>
            <text:p text:style-name="al"> 7 In deze titel niet benoemde vergunning, ontheffing of andere beschikking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p text:style-name="al">1. Het “Aanwijzingsbesluit heffingsambtenaar c.a. belastingen, vastgesteld bij besluit van 25 oktober 2016, wordt ingetrokken op het moment dat dit besluit in werking treedt.</text:p>
            <text:p text:style-name="al">2. De datum van ingang van dit besluit is 1 januari 2019.</text:p>
            <text:p text:style-name="al">3. Dit besluit wordt aangehaald als 'Aanwijzingsbesluit heffingsambtenaar c.a. belastingen´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op 11 december 2018.</text:span></text:p>
            <text:p><text:span text:style-name="functie"/></text:p>
            <text:p><text:span text:style-name="functie"/></text:p>
            <text:p><text:span text:style-name="functie">de secretaris, de burgemeester,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75610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1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1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heffingsambtenaar c.a. belasting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610</meta:user-defined>
    <meta:user-defined meta:name="OVERHEIDop.GmbID/DC.identifier">gmb-2018-275610</meta:user-defined>
    <meta:user-defined meta:name="OVERHEID.TaxonomieBeleidsagenda/OVERHEID.category">Financiën | Organisatie en beleid</meta:user-defined>
    <meta:user-defined meta:name="OVERHEID.Gemeente/DC.spatial">Reimerswaal</meta:user-defined>
    <meta:user-defined meta:name="DC.source">artikel 231 van de Gemeentewet;1.0:c:BWBR0005416&amp;artikel=231&amp;g=2018-09-19</meta:user-defined>
    <meta:user-defined meta:name="OVERHEIDop.referentienummer">18.003879</meta:user-defined>
    <meta:user-defined meta:name="DCTERMS.alternative">Aanwijzingsbesluit heffingsambtenaar c.a. belasting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eimerswaal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Reimerswaal</meta:user-defined>
    <meta:user-defined meta:name="OVERHEID.Gemeente/DCTERMS.publisher">Reimerswaal</meta:user-defined>
    <meta:user-defined meta:name="OVERHEIDop.betreftRegeling">CVDR617442_1</meta:user-defined>
    <meta:user-defined meta:name="OVERHEIDop.versieInformatie"/>
  </office:meta>
</office:document-meta>
</file>