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oordersingel, (11029409) Nieuwjaarsduik, op 1 januari 2019, verzenddatum 17-12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oordersingel, (11029409) Nieuwjaarsduik, op 1 januari 2019, verzenddatum 17-12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05</meta:user-defined>
    <meta:user-defined meta:name="OVERHEIDop.GmbID/DC.identifier">gmb-2018-27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1 579973</meta:user-defined>
    <meta:user-defined meta:name="OVERHEIDop.versieInformatie"/>
  </office:meta>
</office:document-meta>
</file>